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Popken</text:span> (PVV) aan de Staatssecretaris van Defensie over <text:span text:style-name="ifm_span_font.italic_ifm">het bericht dat het materiaal van de commando's niet voldoet</text:span> (ingezonden 3 oktober 2018).</text:p>
      <text:p text:style-name="ifm_p_font.roman_mt.3.76mm_ifm">Antwoord van Staatssecretaris <text:span text:style-name="ifm_span_font.bold_ifm">Visser</text:span> (Defensie) (ontvangen 29 oktober 2018).</text:p>
      <text:p text:style-name="ifm_p_mt.3.76mm_ifm">Vraag 1</text:p>
      <text:p text:style-name="ifm_p_ifm">Bent u bekend met het bericht materiaal van de commando's niet voldoet?<text:note text:id="ID-2018Z17485-d37e58" text:note-class="footnote"><text:note-citation text:label="1 ">1</text:note-citation><text:note-body><text:p text:style-name="ifm_p_font.normal_size.6.93pt_mt..5mm_indent.-0.1161in_mleft.0.1161in_ifm">https://www.ad.nl/binnenland/commando-op-pad-met-helm-die-aanvoelt-als-karton~a6250120/</text:p></text:note-body></text:note></text:p>
      <text:p text:style-name="ifm_p_mt.3.76mm_ifm">Antwoord 1</text:p>
      <text:p text:style-name="ifm_p_ifm">Ja.</text:p>
      <text:p text:style-name="ifm_p_mt.3.76mm_ifm">Vraag 2</text:p>
      <text:p text:style-name="ifm_p_ifm">Kunt u aangeven welk Defensieonderdeel in 2016 een advies/memo heeft geschreven over de helmen en vesten van de commandotroepen? Kunt u uiteenzetten hoe er vervolgens gehandeld is tot op de dag van vandaag? Zo nee, waarom niet?</text:p>
      <text:p text:style-name="ifm_p_mt.3.76mm_ifm">Antwoord 2</text:p>
      <text:p text:style-name="ifm_p_ifm">Dit onderdeel is de Defensie Materieel Organisatie. Zie tevens de kamerbrief inzake «Antwoord op kamervragen over kleding en uitrusting» d.d. 26 oktober 2018 (Kamerstuk 27 830, nr. 270)</text:p>
      <text:p text:style-name="ifm_p_mt.3.76mm_ifm">Vraag 3</text:p>
      <text:p text:style-name="ifm_p_ifm">Kunt u uiteenzetten hoe normaal gezien wordt omgegaan met klachten en adviezen van de commandotroepen en op welke punten van die procedure in dit geval is afgeweken? Zo nee, waarom niet?</text:p>
      <text:p text:style-name="ifm_p_mt.3.76mm_ifm">Antwoord 3</text:p>
      <text:p text:style-name="ifm_p_ifm">De meest gangbare weg om klachten en adviezen kenbaar te maken is via de commandantenlijn. In dit geval is dat ook gebeurd, waarbij staf KCT, CLAS en DMO met succes samen hebben gewerkt om het probleem te onderzoeken en verhelpen.</text:p>
      <text:p text:style-name="ifm_p_mt.3.76mm_ifm">Vraag 4</text:p>
      <text:p text:style-name="ifm_p_ifm">Deelt u de mening dat commando's veeleisend en vaak levensgevaarlijk werk doen en derhalve altijd moeten kunnen vertrouwen op hun materieel? Zo ja, erkent u dan dat dergelijke incidenten het moraal van de manschappen ernstig kunnen aantasten? Zo nee, waarom niet?</text:p>
      <text:p text:style-name="ifm_p_mt.3.76mm_ifm">Antwoord 4</text:p>
      <text:p text:style-name="ifm_p_ifm">Zoals reeds gemeld in o.a. de inzetbaarheidsrapportage is de (materiële) gereedheid van eenheden, waaronder eenheden van het KCT, niet volledig op orde. Het spreekt voor zich dat dit een onwenselijke situatie is. Voor iedereen, inclusief de operators van het KCT. Zie kamerbrief inzake «Antwoord op kamervragen over kleding en uitrusting» d.d. 26 oktober 2018 waarin maatregelen worden uiteengezet om dergelijke incidenten zoveel mogelijk te voorkomen.</text:p>
      <text:p text:style-name="ifm_p_mt.3.76mm_ifm">Vraag 5</text:p>
      <text:p text:style-name="ifm_p_ifm">Deelt u de mening dat het bericht over de helmen en het bericht van de jassen onderdeel zijn van de erbarmelijke staat waarin Defensie zich nu bevindt?<text:note text:id="ID-2018Z17485-d37e91" text:note-class="footnote"><text:note-citation text:label="2 ">2</text:note-citation><text:note-body><text:p text:style-name="ifm_p_font.normal_size.6.93pt_mt..5mm_indent.-0.1161in_mleft.0.1161in_ifm">https://www.telegraaf.nl/nieuws/2596570/militair-moet-zelf-jas-kopen</text:p></text:note-body></text:note> Zo nee, waarom niet?</text:p>
      <text:p text:style-name="ifm_p_mt.3.76mm_ifm">Antwoord 5</text:p>
      <text:p text:style-name="ifm_p_ifm">Zie kamerbrief inzake «Antwoord op kamervragen over kleding en uitrusting» d.d. 26 oktober 2018 (Kamerstuk 27 830, nr. 270). Na een tijd waarin de voorraden zeer beperkt waren, investeert Defensie nu om de voorraden niveau te brengen. Deze voorraden betreffen onder anderen kleding en uitrusting. Daarbij is nog veel achterstand in te lopen. Deze investeringen omzetten in tastbaar materieel vergt nog een flinke inspanning, maar betekent structurele verbeteringen op de lange termijn. Zie hiervoor ook Kamerstuk 27 830, nr. 2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het materiaal van de commando's niet voldoet</dc:title>
    <meta:user-defined meta:name="OVERHEIDop.ParlID/DC.identifier">ah-tk-20182019-424</meta:user-defined>
    <meta:user-defined meta:name="OVERHEIDop.vraagnummer">2018Z17485</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Popken over het bericht dat het materiaal van de commando's niet voldoet</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