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2</text:p>
      <text:p text:style-name="ifm_p_font.roman_mt.3.76mm_ifm">Vragen van het lid <text:span text:style-name="ifm_span_font.bold_ifm">Popken</text:span> (PVV) aan de Staatssecretaris van Defensie over <text:span text:style-name="ifm_span_font.italic_ifm">het bericht dat de bescherming van het personeel tegen Chroom-6 onvoldoende is</text:span> (ingezonden 27 september 2018).</text:p>
      <text:p text:style-name="ifm_p_font.roman_mt.3.76mm_ifm">Antwoord van Staatssecretaris <text:span text:style-name="ifm_span_font.bold_ifm">Visser</text:span> (Defensie) (ontvangen 29 oktober 2018).</text:p>
      <text:p text:style-name="ifm_p_mt.3.76mm_ifm">Vraag 1</text:p>
      <text:p text:style-name="ifm_p_ifm">Bent u bekend met het bericht «Bescherming van het personeel tegen Chroom-6 onvoldoende»?<text:note text:id="ID-2018Z17003-d37e57" text:note-class="footnote"><text:note-citation text:label="1 ">1</text:note-citation><text:note-body><text:p text:style-name="ifm_p_font.normal_size.6.93pt_mt..5mm_indent.-0.1161in_mleft.0.1161in_ifm">https://nos.nl/nieuwsuur/artikel/2252096-bescherming-defensiepersoneel-tegen-chroom-6-onvoldoende.html</text:p></text:note-body></text:note></text:p>
      <text:p text:style-name="ifm_p_mt.3.76mm_ifm">Antwoord 1</text:p>
      <text:p text:style-name="ifm_p_ifm">Ja.</text:p>
      <text:p text:style-name="ifm_p_mt.3.76mm_ifm">Vraag 2</text:p>
      <text:p text:style-name="ifm_p_ifm">Kunt u puntsgewijs en uitgebreid een inhoudelijke reactie geven op de punten die in de uitzending naar voren komen? Zo nee, waarom niet?</text:p>
      <text:p text:style-name="ifm_p_mt.3.76mm_ifm">Vraag 4</text:p>
      <text:p text:style-name="ifm_p_ifm">Deelt u de mening dat Defensie laakbaar handelt op het Chroom-6 dossier? Zo nee, waarom niet? Zo ja, schaamt u zich daar niet kapot voor?</text:p>
      <text:p text:style-name="ifm_p_mt.3.76mm_ifm">Antwoord 2 en 4</text:p>
      <text:p text:style-name="ifm_p_ifm">Nadat de chroom-6-problematiek in 2014 aan de orde kwam heeft Defensie een zogenaamde <text:span text:style-name="ifm_span_font.italic_ifm">Quick Scan</text:span> laten uitvoeren naar de stand van zaken op de tien locaties van Defensie waar de werkzaamheden aan en met chroom-6 werden uitgevoerd. Dat heeft onder andere geleid tot het stopzetten van spuitwerkzaamheden met chroomhoudende verf in de spuitcabines op de vliegbases Leeuwarden, Volkel en Eindhoven die niet voldeden aan de stand der techniek. In de vervanging van deze spuitcabines wordt voorzien in 2019 (Volkel) en 2020 (Leeuwarden, Eindhoven en vliegkamp de Kooy).</text:p>
      <text:p text:style-name="ifm_p_ifm">Op de vliegbasis Volkel wordt een andere spuitcabine – die moderner is – wel gebruikt voor kleinschalige spuitwerkzaamheden (beperkt in omvang en duur). Hiertoe is besloten nadat uit metingen van het Coördinatiecentrum Expertise Arbeidsomstandigheden en Gezondheid (CEAG) was vastgesteld dat het personeel bij de uitvoering van kleinschalige spuitwerkzaamheden niet wordt blootgesteld aan chroom-6 boven de grenswaarde.</text:p>
      <text:p text:style-name="ifm_p_ifm">De metingen van het CEAG (zie tabel op pagina 16 bijlage A van het rapport CEAG, Kamerstuk 34 775-X, nr. 126) bevestigen dat er in de spuitcabines nog luchtconcentraties zijn die boven de grenswaarde uitkomen. De gemeten waardes liggen tussen 0,1 en 6,99 (zie tabel 1 CEAG op pagina 11). Een dergelijke luchtconcentratie betekent echter niet dat het personeel wordt blootgesteld aan chroom-6 boven de grenswaarde, want het personeel draagt – volgens de werkinstructies – een ademmasker, waarbij schone ademlucht van buiten de spuitcabine wordt aangevoerd. Dit is een veiligheidsmaatregel zoals voorgeschreven in de Arbowetgeving.</text:p>
      <text:p text:style-name="ifm_p_ifm">Defensie streeft er uiteraard naar om de werksituaties zodanig te verbeteren dat het dragen van adembescherming niet meer nodig is. Daartoe wordt met de mensen die de spuitwerkzaamheden uitvoeren verder onderzoek gedaan. Het onderzoek richt zich op veilige werkwijzen, betere installaties en robotisering zodat het personeel buiten een spuitcabine kan opereren.</text:p>
      <text:p text:style-name="ifm_p_ifm">De conclusie van het CEAG dat slechts incidenteel of bij bepaalde werkzaamheden luchtconcentraties boven de grenswaarde worden gemeten, tonen aan dat eerdere maatregelen effectief zijn maar dat persoonlijke bescherming nog onmisbaar is. Door die bescherming wordt een blootstelling boven de grenswaarde weliswaar voorkomen, maar bekend is dat deze bescherming als laatste stap van de arbeidshygiënische strategie slechts als tijdelijke maatregel is toegestaan. Daarom moet en wil Defensie nog verdere maatregelen nemen om de luchtconcentraties en blootstellingen te verlagen. Defensie wil chroom-6 uitbannen. De stof helemaal uitbannen is echter nu nog niet mogelijk. Feit blijft dat chroom-6 nog op sommige luchtvaartuigen zit. Dit doen we om veilig te vliegen en om te voldoen aan regelgeving. Alleen bij luchtvaartuigen wordt er nog zelf chroom-6 aangebracht door defensiepersoneel. Bij de PC-7 en de NH-90 en onbemande luchtvaartsystemen wordt aan de buitenzijde al een chromaatvrij verfschema toegepast. Ook voor andere toestellen zijn er initiatieven om chroom-6 te vervangen. Dit zijn echter lange trajecten vanwege de verplichte certificering. Als chroom-6 wordt vervangen voor een alternatief dan moet worden aangetoond dat het net zo veilig is om ermee te vliegen. Omdat Defensie afhankelijk is van de fabrikant en van het certificeringsproces van de Militaire Luchtvaartautoriteit wat doorlopen moet worden is dat een lang traject. Door de nog jarenlange aanwezigheid van chroom-6 zijn blijvend investeringen in veilige voorzieningen nodig en zullen werkmethoden continue moet worden geëvalueerd en verbeterd.</text:p>
      <text:p text:style-name="ifm_p_ifm">In de uitzending van Nieuwsuur van 25 september jl. werd ook aandacht besteed aan de filterbussen voor het gasmasker van het type AMF-12 die chroom-6 bevatten. <text:span text:style-name="ifm_span_font.bold_ifm">Proqares en TNO hebben de filters van de AMF-12 filterbus in 2016 onderzocht, maar namen geen sporen van chroom-6 waar. Het is onwaarschijnlijk dat personeel gevaar heeft gelopen. De AMF-12 filterbus wordt overigens uit voorzorg niet meer gebruikt sinds 2017, maar is nog wel op voorraad. Reden is dat deze bus nodig kan zijn bij een grootschalige verdediging van het bondgenootschappelijk grondgebied.</text:span></text:p>
      <text:p text:style-name="ifm_p_ifm">Ondanks dat het onderzoek geen reden tot zorg gaf, vond de arbodienst van Defensie het onwenselijk de filterbussen met chroom-6 nog te gebruiken. Daarom zijn er versneld chroom-6-vrije exemplaren aangeschaft. De eerste 6.400 nieuwe bussen (de MILFCF50) zijn sinds 2017 in gebruik in het missiegebied. Verder krijgen uit te zenden militairen deze bussen, worden ze gebruikt bij kleinschalige specifieke trainingen en liggen ze op voorraad voor nationale bijstand. Voor gebruik tijdens oefeningen is er de standaard-oefenbus, zonder chroom-6.</text:p>
      <text:p text:style-name="ifm_p_ifm">Door problemen bij de leverancier, arriveerde een bestelling van 1.100 filterbussen pas op 2 oktober, in plaats van 24 augustus. Omdat de voorraad nieuwe bussen bij het kledingbedrijf inmiddels was opgeraakt, zijn 170 militairen op uitzending gegaan met luchtdicht verpakte oude bussen van het type AMF-12. Daarbij is een risico-afweging gemaakt: het verstrekken van een gesealde filterbus voor gebruik bij een eventuele aanval met chemisch strijdgas of geen verstrekking. Gezien de gesealde verpakking, de zeer geringe kans op gebruik van de filterbus en de zeer beperkte kans op blootstelling aan chroom-6 is hiervoor gekozen.</text:p>
      <text:p text:style-name="ifm_p_ifm">Aangezien er sinds begin deze maand weer voldoende bussen van het type MILFCF50 bij het kledingbedrijf zijn, ruilt Defensie de 170 oude exemplaren nu om. Het personeel dat een AMF-12 filterbus heeft, krijgt dus een nieuwe. Deze gaan ook naar de missiegebieden. De voorraad van AMF-12 filterbussen is geblokkeerd voor uitgifte.</text:p>
      <text:p text:style-name="ifm_p_ifm">Mogelijk nog dit jaar, anders begin 2019 wordt een nieuw gasmasker voor Defensie gekozen. Met de invoer hiervan wordt ook een voorraad van 30.000 nieuwe filterbussen aangeschaft.</text:p>
      <text:p text:style-name="ifm_p_mt.3.76mm_ifm">Vraag 3</text:p>
      <text:p text:style-name="ifm_p_ifm">Kunt u de documenten van de interne stafgroep veiligheid, die genoemd worden in de uitzending, naar de Kamer zenden? Zo nee, waarom niet?</text:p>
      <text:p text:style-name="ifm_p_mt.3.76mm_ifm">Antwoord 3</text:p>
      <text:p text:style-name="ifm_p_ifm">De documenten van de interne stafgroep veiligheid zijn in het kader van het WOB-verzoek openbaar gemaakt en in te zien via de volgende link op internet: https://www.rijksoverheid.nl/onderwerpen/chroomverf/documenten/publicaties/2014/10/30/alle-documenten-over-carc-en-chroom-6-op-jaartal</text:p>
      <text:p text:style-name="ifm_p_mt.3.76mm_ifm">Vraag 5</text:p>
      <text:p text:style-name="ifm_p_ifm">Kunt u aangeven wat uw excuses betekenen in juridische zin en in politiek-bestuurlijke zin? Zo nee, waarom niet?</text:p>
      <text:p text:style-name="ifm_p_mt.3.76mm_ifm">Antwoord 5</text:p>
      <text:p text:style-name="ifm_p_ifm">Zoals ook gemeld in mijn beleidsreactie (Kamerstuk 34 775, nr. 126) van 4 juni jl., heeft het RIVM-onderzoek naar chroom-6 op de POMS-sites aangetoond dat het bij Defensie op de POMS-sites tot medio jaren negentig ontbrak aan tijdige aandacht voor beheersmaatregelen. Er was geen zorgvuldige registratie van het gebruik van gevaarlijk stoffen, voldoende kwaliteit en beschikbaarheid van persoonlijke beschermingsmiddelen, effectief toezicht op naleving van de gebruiksvoorschriften en periodiek arbeidsgezondheidskundig onderzoek voor medewerkers die risico’s liepen in hun werk. De zorg voor een veilige werkplek voldeed bij Defensie destijds niet aan de wettelijke verplichtingen. Daarbij is Defensie tekortgeschoten en heeft als werkgever toen niet voldaan aan zijn zorgplicht. Daarvoor heb ik bij de bekendmaking van de onderzoeksresultaten van het RIVM namens Defensie mijn excuses aangeboden. Tegelijkertijd heb ik mijn verantwoordelijkheid genomen door uitvoering te geven aan de aanbevelingen van de paritaire commissie. Daartoe behoort ook de totstandkoming van de collectieve regeling uitkering chroom-6 Defensie voor de (oud-)medewerkers of hun nabestaanden en het bieden van nazorg. Ook kunnen letselschadeclaims of overlijdensschadeclaims worden ingediend bij afdeling Juridische Dienstverlening, waarna deze worden beoordeeld.</text:p>
      <text:h text:style-name="ifm_p_font.bold_mt.5.08mm_page.keep-with-next_ifm" text:outline-level="2">Toelichting:</text:h>
      <text:p text:style-name="ifm_p_mt.4.23mm_ifm">Deze vragen dienen ter aanvulling op eerdere vragen terzake van het lid Kerstens (PvdA), ingezonden 26 september 2018 (Aanhangsel Handelingen, vergaderjaar 2018–2019, nr. 4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de bescherming van het personeel tegen Chroom-6 onvoldoende is</dc:title>
    <meta:user-defined meta:name="OVERHEIDop.ParlID/DC.identifier">ah-tk-20182019-422</meta:user-defined>
    <meta:user-defined meta:name="OVERHEIDop.vraagnummer">2018Z17003</meta:user-defined>
    <meta:user-defined meta:name="OVERHEIDop.aanhangselNummer">422</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8-10-29</meta:user-defined>
    <meta:user-defined meta:name="OVERHEID.StatenGeneraal/DC.creator">Tweede Kamer der Staten-Generaal</meta:user-defined>
    <dc:language>nl</dc:language>
    <meta:user-defined meta:name="DCTERMS.alternative"/>
    <meta:user-defined meta:name="DC.title">Antwoord op vragen van het lid Popken over het bericht dat de bescherming van het personeel tegen Chroom-6 onvoldoende is</meta:user-defined>
    <meta:user-defined meta:name="DCTERMS.W3CDTF/DCTERMS.available">2018-10-29</meta:user-defined>
    <meta:user-defined meta:name="OVERHEIDop.publicationName">Kamervragen (Aanhangsel)</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