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4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2</text:p>
      <text:p text:style-name="ifm_p_font.roman_mt.3.76mm_ifm">Vragen van het de leden <text:span text:style-name="ifm_span_font.bold_ifm">Karabulut</text:span> (SP), <text:span text:style-name="ifm_span_font.bold_ifm">Ploumen</text:span> (PvdA) en <text:span text:style-name="ifm_span_font.bold_ifm">Van Ojik</text:span> (GroenLinks) aan de Minister van Buitenlandse Zaken over <text:span text:style-name="ifm_span_font.italic_ifm">de hongerstaking van gedetineerde Rif-activisten in Marokko</text:span> (ingezonden 4 september 2018).</text:p>
      <text:p text:style-name="ifm_p_font.roman_mt.3.76mm_ifm">Antwoord van Minister <text:span text:style-name="ifm_span_font.bold_ifm">Blok</text:span> (Buitenlandse Zaken) (ontvangen 21 september 2018).</text:p>
      <text:p text:style-name="ifm_p_mt.3.76mm_ifm">Vraag 1</text:p>
      <text:p text:style-name="ifm_p_ifm">Bent u ermee bekend dat Nasser Zafzafi en andere Rif-activisten een hongerstaking zijn begonnen om daarmee te protesteren tegen onterechte detentie en slechte omstandigheden in de gevangenis? Wat is bekend over de medische toestand van de heer Zafzafi die heeft aangekondigd te zullen hongerstaken tot de dood erop volgt?<text:note text:id="ID-2018Z15161-d37e49" text:note-class="footnote"><text:note-citation text:label="1 ">1</text:note-citation><text:note-body><text:p text:style-name="ifm_p_font.normal_size.6.93pt_mt..5mm_indent.-0.1161in_mleft.0.1161in_ifm">Nasser Zafzafi in hongerstaking!, https://arifnews.com/news/nasser-zafzafi-gaat-in-hongerstaking/30 augustus 2018.</text:p></text:note-body></text:note></text:p>
      <text:p text:style-name="ifm_p_mt.3.76mm_ifm">Antwoord 1</text:p>
      <text:p text:style-name="ifm_p_ifm">Ja. De heer Nasser Zefzafi is op 30 augustus jl. samen met een medegevangene, de heer Mohamed Haki, een hongerstaking begonnen om gelijke rechten als de andere gevangenen op te eisen, in het bijzonder de beëindiging van zijn eenzame opsluiting. Beiden hebben hun hongerstaking op 6 september jl. beëindigd toen werd tegemoetgekomen aan het merendeel van hun eisen en zij werden overgeplaatst naar een celblok met andere Riffijnse activisten. De heer Zefzafi bevindt zich sindsdien niet langer in een isolatiecel. Volgens de advocaat van de heer Zefzafi is zijn gezondheidstoestand stabiel.</text:p>
      <text:p text:style-name="ifm_p_mt.3.76mm_ifm">Vraag 2</text:p>
      <text:p text:style-name="ifm_p_ifm">Herinnert u zich de oproep van mensenrechtenorganisatie Amnesty International, die stelt dat Zafzafi en anderen vrijgelaten dienen te worden?<text:note text:id="ID-2018Z15161-d37e63" text:note-class="footnote"><text:note-citation text:label="2 ">2</text:note-citation><text:note-body><text:p text:style-name="ifm_p_font.normal_size.6.93pt_mt..5mm_indent.-0.1161in_mleft.0.1161in_ifm">Morocco: Protesters, activists and journalists detained over Rif protests must be released, https://www.amnesty.org/en/latest/news/2017/11/morocco-protesters-activists-and-journalists-detained-over-rif-protests-must-be-released/, 28 november 2017.</text:p></text:note-body></text:note> Welke resultaten heeft uw contact met de Marokkaanse autoriteiten over de detentie van Rif-activisten tot op heden opgeleverd? Is er ook contact geweest met gedetineerden?</text:p>
      <text:p text:style-name="ifm_p_mt.3.76mm_ifm">Antwoord 2</text:p>
      <text:p text:style-name="ifm_p_ifm">Ja. Graag verwijs ik u voor een antwoord op de vraag naar contacten met de Marokkaanse autoriteiten naar mijn brief van 5 september jl. inzake veroordelingen in Marokko in verband met de Rif-protesten. Hierin heb ik een eerste appreciatie gegeven van de rechtsgang en de behandeling van gevangenen. Als aanvulling daarop kan ik u informeren dat de Nederlandse ambassade in Marokko regelmatig contact heeft met de advocaat van de heer Zefzafi en met advocaten van andere gedetineerden. De advocaat van de heer Zefzafi staat in direct contact met de gedetineerden en stelt dat zij in goede gezondheid verkeren en zich in normale detentieomstandigheden bevinden. De Nederlandse ambassade heeft geen contact gezocht met de gedetineerden zelf.</text:p>
      <text:p text:style-name="ifm_p_mt.3.76mm_ifm">Vraag 3</text:p>
      <text:p text:style-name="ifm_p_ifm">Heeft u inmiddels het vonnis van de heer Zafzafi en anderen bestudeerd, alsmede de omstandigheden in de gevangenissen conform uw toezeggingen tijdens het algemeen overleg over Marokko op 28 juni 2018?<text:note text:id="ID-2018Z15161-d37e78" text:note-class="footnote"><text:note-citation text:label="3 ">3</text:note-citation><text:note-body><text:p text:style-name="ifm_p_font.normal_size.6.93pt_mt..5mm_indent.-0.1161in_mleft.0.1161in_ifm">https://www.tweedekamer.nl/debat_en_vergadering/commissievergaderingen/details?id=2018A01740</text:p></text:note-body></text:note></text:p>
      <text:p text:style-name="ifm_p_mt.3.76mm_ifm">Antwoord 3</text:p>
      <text:p text:style-name="ifm_p_ifm">Graag verwijs ik naar mijn eerder genoemde brief van 5 september jl.<text:note text:id="ID-42-d37e117" text:note-class="footnote"><text:note-citation text:label="4 ">4</text:note-citation><text:note-body><text:p text:style-name="ifm_p_font.normal_size.6.93pt_mt..5mm_indent.-0.1161in_mleft.0.1161in_ifm">Kamerstuk 32 735, nr. 208</text:p></text:note-body></text:note></text:p>
      <text:p text:style-name="ifm_p_mt.3.76mm_ifm">Vraag 4</text:p>
      <text:p text:style-name="ifm_p_ifm">Bent u bereid nogmaals contact op te nemen met Marokko en aan te dringen op vrijlating en betere behandeling van Zafzafi en andere politieke gevangenen? Zo nee, waarom niet?</text:p>
      <text:p text:style-name="ifm_p_mt.3.76mm_ifm">Antwoord 4</text:p>
      <text:p text:style-name="ifm_p_ifm">Nee. Zoals ik heb aangegeven in eerder genoemde brief, is het nog te vroeg om een definitieve appreciatie te geven over de gehele procesgang aangezien de vonnissen nog niet openbaar zijn gemaakt en het hoger beroep nog moet dienen. Wat betreft de behandeling van de heer Zefzafi en andere politieke gevangenen, beschik ik niet over informatie die een verzoek om betere behandeling zou kunnen ondersteunen. Ook het contact met de advocaat van de heer Zefzafi geeft daar nu geen aanleiding to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arabulut, Ploumen en Van Ojik over de hongerstaking van gedetineerde Rif-activisten in Marokko</dc:title>
    <meta:user-defined meta:name="OVERHEIDop.ParlID/DC.identifier">ah-tk-20182019-42</meta:user-defined>
    <meta:user-defined meta:name="OVERHEIDop.vraagnummer">2018Z15161</meta:user-defined>
    <meta:user-defined meta:name="OVERHEIDop.aanhangselNummer">42</meta:user-defined>
    <meta:user-defined meta:name="OVERHEIDop.AanhangselTypen/DC.type">Antwoord</meta:user-defined>
    <meta:user-defined meta:name="OVERHEIDop.Parlementair/DC.type">Aanhangsel van de Handelingen</meta:user-defined>
    <meta:user-defined meta:name="OVERHEIDop.indiener">E.M.J. Ploumen</meta:user-defined>
    <meta:user-defined meta:name="OVERHEIDop.indiener">A. van Ojik</meta:user-defined>
    <meta:user-defined meta:name="OVERHEIDop.indiener">S. Karabulut</meta:user-defined>
    <meta:user-defined meta:name="OVERHEIDop.ontvanger">S.A. Blok</meta:user-defined>
    <meta:user-defined meta:name="OVERHEIDop.vergaderjaar">2018-2019</meta:user-defined>
    <meta:user-defined meta:name="DCTERMS.W3CDTF/OVERHEIDop.datumOntvangst">2018-09-21</meta:user-defined>
    <meta:user-defined meta:name="OVERHEID.StatenGeneraal/DC.creator">Tweede Kamer der Staten-Generaal</meta:user-defined>
    <dc:language>nl</dc:language>
    <meta:user-defined meta:name="DCTERMS.alternative"/>
    <meta:user-defined meta:name="DC.title">Antwoord op vragen van de leden Karabulut, Ploumen en Van Ojik over de hongerstaking van gedetineerde Rif-activisten in Marokko</meta:user-defined>
    <meta:user-defined meta:name="DCTERMS.W3CDTF/DCTERMS.available">2018-09-24</meta:user-defined>
    <meta:user-defined meta:name="OVERHEIDop.publicationName">Kamervragen (Aanhangsel)</meta:user-defined>
    <meta:user-defined meta:name="OVERHEID.Organisatietype/OVERHEID.organisationType">staten generaal</meta:user-defined>
    <meta:user-defined meta:name="DCTERMS.W3CDTF/DCTERMS.issued">2018-09-21</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