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het lid <text:span text:style-name="ifm_span_font.bold_ifm">Baudet</text:span> (FvD) aan de Staatssecretaris van Defensie over <text:span text:style-name="ifm_span_font.italic_ifm">voedingskosten van militairen</text:span> (ingezonden 3 oktober 2018).</text:p>
      <text:p text:style-name="ifm_p_font.roman_mt.3.76mm_ifm">Antwoord van Staatssecretaris <text:span text:style-name="ifm_span_font.bold_ifm">Visser</text:span> (Defensie) (ontvangen 29 oktober 2018).</text:p>
      <text:p text:style-name="ifm_p_mt.3.76mm_ifm">Vraag 1</text:p>
      <text:p text:style-name="ifm_p_ifm">Bent u bekend met de berichten vanuit alle hoeken van de landmacht dat militairen nu ook hun eigen voedingskosten moeten registreren?</text:p>
      <text:p text:style-name="ifm_p_mt.3.76mm_ifm">Antwoord 1</text:p>
      <text:p text:style-name="ifm_p_ifm">Militairen hebben onder bepaalde voorwaarden aanspraak op gratis huisvesting en een tegemoetkoming in de voedingskosten. De voorwaarden staan beschreven in de nieuwe Regeling Huisvesting en Voeding Militairen 2018 (RHVM2018). De noodzaak tot aanpassing zat in een aantal redenen.</text:p>
      <text:p text:style-name="ifm_p_ifm">In de vorige Regeling Huisvesting en Voeding Militairen kwam een militair die geen eigen huishouding voerde niet in aanmerking voor de regeling. Deze regeling was door een uitspraak van de Centrale Raad van Beroep onrechtmatig geworden. In overleg met de sociale partners is, in het Arbeidsvoor-waardenakkoord 2017 – 2018, de regeling aangepast. In de RHVM2018 komt de voorwaarde van het voeren van een eigen huishouding niet meer voor. Daarnaast willen we met de RHVM2018 misbruik of onrechtmatig gebruik van de regeling voorkomen.</text:p>
      <text:p text:style-name="ifm_p_ifm">Daarom is in het Arbeidsvoorwaardenakkoord 2017 – 2018 onder meer opgenomen dat de RHVM2018 wordt gekenmerkt door het criterium van «daadwerkelijk gebruik» en een declaratieregeling. Tevens is er met de sociale partners afgesproken om, met een overgangsregeling, het onrechtmatig gebruik van de regeling aan te pakken.</text:p>
      <text:p text:style-name="ifm_p_mt.3.76mm_ifm">Vraag 2</text:p>
      <text:p text:style-name="ifm_p_ifm">Klopt het dat militairen de eigen voedingskosten niet langer gestort krijgen op hun persoonlijke rekening courant? Zo ja, waarom?</text:p>
      <text:p text:style-name="ifm_p_mt.3.76mm_ifm">Antwoord 2</text:p>
      <text:p text:style-name="ifm_p_ifm">Nee. De militairen krijgen de voedingskosten gestort op dezelfde rekening waarop zij ook het salaris gestort krijgen.</text:p>
      <text:p text:style-name="ifm_p_mt.3.76mm_ifm">Vraag 3 en 4</text:p>
      <text:p text:style-name="ifm_p_ifm">Klopt het dat militairen elke dag moeten inklokken op vaak trage en schaars voorhanden computers die op de kazerne aanwezig zijn om die voedingskosten vergoed te krijgen?</text:p>
      <text:p text:style-name="ifm_p_ifm">Klopt het dat ze elke dag zelf moeten bijhouden of ze aanwezig zijn bij oefeningen of niet?</text:p>
      <text:p text:style-name="ifm_p_mt.3.76mm_ifm">Antwoord 3 en 4</text:p>
      <text:p text:style-name="ifm_p_ifm">Militairen hoeven niet dagelijks in te klokken. Een militair die aanspraak maakt op de RHVM2018 heeft in sommige omstandigheden geen recht op een tegemoetkoming in de voedingskosten. Zo krijgt een militair bijvoorbeeld tijdens oefeningen gratis voeding van Defensie. De militair kan deze maaltijden dan niet declareren. De militair kan één keer per maand, op een zelfgekozen tijdstip, de reeds voor hem ingevulde declaratie op juistheid controleren. Deze controle kan de militair binnen tien minuten uitvoeren.</text:p>
      <text:p text:style-name="ifm_p_ifm">Het invullen van de declaraties is daarbij niet meer gebonden aan de computers op de werkplekken maar kan ook via de telestick op een eigen computer of met gebruik van de DIDO-app die op iedere smartdevice kan worden gedownload.</text:p>
      <text:p text:style-name="ifm_p_mt.3.76mm_ifm">Vraag 5, 6 en 7</text:p>
      <text:p text:style-name="ifm_p_ifm">Kunt u zich voorstellen dat onze militairen moe worden van de opstapeling van onzinnige regels en dat de arbeidsvreugde bij Defensie inmiddels tot een dieptepunt is gedaald?</text:p>
      <text:p text:style-name="ifm_p_ifm">Bent u bekend met de berichten dat sommige militairen zo moe zeggen te zijn van alle bureaucratie en stompzinnige regeldruk dat ze zeggen te willen stoppen bij Defensie na het afmaken van hun nog lopende contract?</text:p>
      <text:p text:style-name="ifm_p_ifm">Deelt u de opvatting dat militairen – die letterlijk hun leven op het spel zetten voor ons land – het werk niet onnodig moeilijk moet worden gemaakt? Zo ja, welke maatregelen gaat u treffen om de situatie van onze militairen te verbeteren?</text:p>
      <text:p text:style-name="ifm_p_mt.3.76mm_ifm">Antwoord 5, 6 en 7</text:p>
      <text:p text:style-name="ifm_p_ifm">Defensie wil dat haar militairen zich kunnen richten op hun primaire taak en streeft daarom naar het verminderen van de regeldruk. We zoeken daarbij naar een juiste balans. In deze balans worden nu de bestaande interne regels opgeschoond en eenvoudiger opgeschreven. Daarnaast worden, daar waar dit kan, bevoegdheden die eerder centraal waren belegd gemandateerd aan ondercommandanten waardoor er sneller kan worden ingespeeld op zaken die spelen op de werkvloer. Denk hierbij aan de vereenvoudigde bestelprocedure voor producten en diensten tot 15.000 Euro (excl. BT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voedingskosten van militairen</dc:title>
    <meta:user-defined meta:name="OVERHEIDop.ParlID/DC.identifier">ah-tk-20182019-419</meta:user-defined>
    <meta:user-defined meta:name="OVERHEIDop.vraagnummer">2018Z17489</meta:user-defined>
    <meta:user-defined meta:name="OVERHEIDop.aanhangselNummer">419</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B. Viss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vragen van het lid Baudet over voedingskosten van militairen</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