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het lid <text:span text:style-name="ifm_span_font.bold_ifm">Markuszower</text:span> (PVV) aan de Ministers voor Rechtsbescherming en van Justitie en Veiligheid over <text:span text:style-name="ifm_span_font.italic_ifm">het bericht «Staat wil deal met Volkert van der Graaf»</text:span> (ingezonden 3 oktober 2018).</text:p>
      <text:p text:style-name="ifm_p_font.roman_mt.3.76mm_ifm">Mededeling van Minister <text:span text:style-name="ifm_span_font.bold_ifm">Dekker</text:span> (Rechtsbescherming) mede namens de Minister van Justitie en Veiligheid (ontvangen 25 oktober 2018).</text:p>
      <text:p text:style-name="ifm_p_mt.3.76mm_ifm">Vraag 1</text:p>
      <text:p text:style-name="ifm_p_ifm">Waarom onderhandelt het openbaar ministerie (OM) met de gewetenloze moordenaar van Pim Fortuyn?<text:note text:id="ID-2018Z17486-d37e49" text:note-class="footnote"><text:note-citation text:label="1 ">1</text:note-citation><text:note-body><text:p text:style-name="ifm_p_font.normal_size.6.93pt_mt..5mm_indent.-0.1161in_mleft.0.1161in_ifm">Telegraaf 29 september 2018</text:p></text:note-body></text:note> Waarom probeert het OM te verdoezelen dat zij met deze moordenaar onderhandelt?</text:p>
      <text:p text:style-name="ifm_p_mt.3.76mm_ifm">Vraag 2</text:p>
      <text:p text:style-name="ifm_p_ifm">Kent u de verkiezingsbeloften van de Minister-President dat Volkert van der Graaf nooit op proefverlof zou gaan?<text:note text:id="ID-2018Z17486-d37e64" text:note-class="footnote"><text:note-citation text:label="2 ">2</text:note-citation><text:note-body><text:p text:style-name="ifm_p_font.normal_size.6.93pt_mt..5mm_indent.-0.1161in_mleft.0.1161in_ifm">https://www.bnr.nl/nieuws/politiek/10069466/rutte-uitspraak-lijkt-onherroepelijk</text:p></text:note-body></text:note> Waarom heeft u (en uw voorganger) dit en de vervroegde vrijlating dan toch laten gebeuren? Deelt u de mening dat die laffe, slappe rechters Volkert van der Graaf destijds gewoon levenslang hadden moeten opleggen?</text:p>
      <text:p text:style-name="ifm_p_mt.3.76mm_ifm">Vraag 3</text:p>
      <text:p text:style-name="ifm_p_ifm">Waarom werd door u of uw diensten gesuggereerd dat deze moordenaar naar het buitenland zou emigreren terwijl hij gewoon in Nederland verblijft? Beseft u dat Volkert van der Graaf wederom een aanslag op onze democratie pleegt door ons rechtssysteem te tarten en u, die laffe rechters en dat slappe OM keihard uitlacht?</text:p>
      <text:p text:style-name="ifm_p_mt.3.76mm_ifm">Vraag 4</text:p>
      <text:p text:style-name="ifm_p_ifm">Deelt u de mening dat het een extra klap in het gezicht is van de samenleving in het algemeen en de nabestaanden in het bijzonder dat Volkert van der Graaf, die leeft van een uitkering, proces na proces start en dat de belastingbetaler dit allemaal bekostigt?</text:p>
      <text:p text:style-name="ifm_p_mt.3.76mm_ifm">Vraag 5</text:p>
      <text:p text:style-name="ifm_p_ifm">Klopt het bericht dat Volkert van der Graaf zich niet meer fysiek hoeft te melden maar slechts een keer in de acht weken de Reclassering een verslagje moet sturen?<text:note text:id="ID-2018Z17486-d37e92" text:note-class="footnote"><text:note-citation text:label="3 ">3</text:note-citation><text:note-body><text:p text:style-name="ifm_p_font.normal_size.6.93pt_mt..5mm_indent.-0.1161in_mleft.0.1161in_ifm">https://www.volkskrant.nl/nieuws-achtergrond/volkert-van-der-g-hoeft-zich-niet-meer-fysiek-te-melden-en-is-vrij-te-emigreren~b33fdfde/</text:p></text:note-body></text:note> Onderkent u dat u met dit akkoord met deze koelbloedige moordenaar de rechtstaat ondermijnt?</text:p>
      <text:p text:style-name="ifm_p_mt.3.76mm_ifm">Vraag 6</text:p>
      <text:p text:style-name="ifm_p_ifm">Bent u bereid vandaag nog Volkert van der Graaf op te pakken zodat hij zijn straf volledig in de cel zal uitzitten? Bent u bereid ervoor te zorgen dat Volkert van der Graaf na het uitzitten van zijn straf Nederland verlaat en nooit meer terugkeert?</text:p>
      <text:h text:style-name="ifm_p_font.bold_mt.5.08mm_page.keep-with-next_ifm" text:outline-level="2">Mededeling</text:h>
      <text:p text:style-name="ifm_p_mt.4.23mm_ifm">Hierbij bericht ik u, mede namens de Minister van Justitie en Veiligheid dat de schriftelijke vragen van het lid Markuszower (PVV) over het bericht «Staat wil deal met Volkert van der Graaf» (ingezonden 3 okto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Staat wil deal met Volkert van der Graaf’</dc:title>
    <meta:user-defined meta:name="OVERHEIDop.ParlID/DC.identifier">ah-tk-20182019-417</meta:user-defined>
    <meta:user-defined meta:name="OVERHEIDop.vraagnummer">2018Z17486</meta:user-defined>
    <meta:user-defined meta:name="OVERHEIDop.aanhangselNummer">417</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Staat wil deal met Volkert van der Graaf’</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