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handel met illegale Israëlische nederzettingen in bezet Palestijns gebied</text:span> (ingezonden 22 augustus 2018).</text:p>
      <text:p text:style-name="ifm_p_font.roman_mt.3.76mm_ifm">Antwoord van Minister <text:span text:style-name="ifm_span_font.bold_ifm">Blok</text:span> (Buitenlandse Zaken) en Minister <text:span text:style-name="ifm_span_font.bold_ifm">Kaag</text:span> (Buitenlandse Handel en Ontwikkelingssamenwerking) (ontvangen 25 oktober 2018).</text:p>
      <text:p text:style-name="ifm_p_mt.3.76mm_ifm">Vraag 1</text:p>
      <text:p text:style-name="ifm_p_ifm">Hoe omvangrijk is de import uit illegale Israëlische nederzettingen naar Nederland? Kunt u dit afzonderlijk aangeven voor de afgelopen jaren? Is er ook export naar de nederzettingen vanuit Nederland?</text:p>
      <text:p text:style-name="ifm_p_mt.3.76mm_ifm">Vraag 2</text:p>
      <text:p text:style-name="ifm_p_ifm">Hoe omvangrijk is de import uit illegale Israëlische nederzettingen door de Europese Unie (EU)? Kunt u dit afzonderlijk aangeven voor de afgelopen jaren? Is er ook export naar de nederzettingen vanuit de EU?</text:p>
      <text:p text:style-name="ifm_p_mt.3.76mm_ifm">Vraag 3</text:p>
      <text:p text:style-name="ifm_p_ifm">Waar bestaat deze handel uit?</text:p>
      <text:p text:style-name="ifm_p_mt.3.76mm_ifm">Vraag 4</text:p>
      <text:p text:style-name="ifm_p_ifm">Klopt het dat de EU (veel) meer importeert uit illegale Israëlische nederzettingen dan uit Palestina? Wat is de precieze verhouding?</text:p>
      <text:p text:style-name="ifm_p_mt.3.76mm_ifm">Vraag 5</text:p>
      <text:p text:style-name="ifm_p_ifm">Indien u niet over adequate, gedetailleerde cijfers over handel met illegale Israëlische nederzettingen beschikt, kunt u dan aangeven waarom dat het geval is?</text:p>
      <text:p text:style-name="ifm_p_mt.3.76mm_ifm">Vraag 6</text:p>
      <text:p text:style-name="ifm_p_ifm">Indien u niet over adequate, gedetailleerde cijfers over handel met illegale Israëlische nederzettingen beschikt, bent u dan bereid opheldering hierover te vragen bij de Israëlische autoriteiten? Zo nee, waarom niet?</text:p>
      <text:p text:style-name="ifm_p_mt.3.76mm_ifm">Antwoord 1, 2, 3, 4, 5 en 6</text:p>
      <text:p text:style-name="ifm_p_ifm">Zowel het kabinet als de Europese Commissie<text:note text:id="ID-414-d37e88" text:note-class="footnote"><text:note-citation text:label="1 ">1</text:note-citation><text:note-body><text:p text:style-name="ifm_p_font.normal_size.6.93pt_mt..5mm_indent.-0.1161in_mleft.0.1161in_ifm">Zie ook de antwoorden van de Commissie op vragen over deze kwestie van het EP: http://www.europarl.europa.eu/doceo/document/E-8-2018-001203-ASW_EN.html?redirect</text:p></text:note-body></text:note> beschikken niet over cijfers die de handel met illegale Israëlische nederzettingen in bezet Palestijns gebied kwantificeren. Ook zijn er geen gegevens waaruit blijkt waar de handel met nederzettingen uit bestaat. Israël houdt deze gegevens ook niet bij.</text:p>
      <text:p text:style-name="ifm_p_ifm">Op grond van het Associatieakkoord tussen de EU en Israël kunnen producten uit Israël, binnen de grenzen van 1967, in aanmerking komen voor een preferentiële tariefbehandeling. Producten die zijn geproduceerd in Israëlische nederzettingen in de sinds juni 1967 door Israël bezette gebieden, komen hiervoor niet in aanmerking. Importeurs die een tariefpreferentie claimen, moeten de postcode en de naam van de stad, het dorp of het industriegebied waaraan de producten hun oorsprong ontlenen vermelden op het vereiste oorsprongsbewijs. Douaneautoriteiten van de EU-lidstaten voeren controles uit, en maken daarbij gebruik van beschikbare informatie, inclusief een lijst met postcodes zoals gepubliceerd door de Europese Commissie.<text:note text:id="ID-414-d37e105" text:note-class="footnote"><text:note-citation text:label="2 ">2</text:note-citation><text:note-body><text:p text:style-name="ifm_p_font.normal_size.6.93pt_mt..5mm_indent.-0.1161in_mleft.0.1161in_ifm">De postcodelijst is hier te vinden:</text:p><text:p text:style-name="ifm_p_font.normal_size.6.93pt_indent.-0.1161in_mleft.0.1161in_ifm">https://ec.europa.eu/taxation_customs/sites/taxation/files/technical_arrangement_postal_codes_2018_en.pdf</text:p></text:note-body></text:note> Bij twijfel over de oorsprong van een product waarvoor een tariefpreferentie wordt geclaimd, kunnen zij overeenkomstig art. 32 van Protocol 4 uit het Associatieakkoord om verificatie van de informatie vragen bij de Israëlische autoriteiten. De Nederlandse douane controleert gedurende deze procedure op basis van bestaande risicoprofilering.</text:p>
      <text:p text:style-name="ifm_p_ifm">Niet-preferentiële handel uit Israël bestaat uit goederen waarbij de importeur geen tariefpreferentie claimt en de invoerrechten betaalt die door de EU voor derde landen zijn vastgesteld binnen de Wereldhandelsorganisatie (WTO). Voor deze handelsstroom is niet vast te stellen welk deel uit Israëlische nederzettingen in bezet gebied komt.</text:p>
      <text:p text:style-name="ifm_p_ifm">Het is aan het bedrijfsleven om de herkomst van producten juist en niet-misleidend weer te geven op het etiket van het betreffende goed. De Nederlandse Voedsel- en Warenautoriteit (NVWA) is verantwoordelijk voor toezicht en de handhaving en doet dit op basis van staand interventiebeleid. Consumenten kunnen, indien zij vermoeden dat er sprake is van misleiding over de herkomst van een product, een klacht indienen bij de NVWA. Wanneer geconstateerd wordt dat er sprake is van onjuiste informatie op etiketten, wordt er gehandhaafd en kunnen sancties worden toegepast – bijvoorbeeld door middel van een boe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andel met illegale Israëlische nederzettingen in bezet Palestijns gebied</dc:title>
    <meta:user-defined meta:name="OVERHEIDop.ParlID/DC.identifier">ah-tk-20182019-414</meta:user-defined>
    <meta:user-defined meta:name="OVERHEIDop.vraagnummer">2018Z14804</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M. Kaag</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Karabulut over handel met illegale Israëlische nederzettingen in bezet Palestijns gebied</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