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text:p>
      <text:p text:style-name="ifm_p_font.roman_mt.3.76mm_ifm">Vragen van het lid <text:span text:style-name="ifm_span_font.bold_ifm">Van den Hul</text:span> (PvdA) aan de Minister van Buitenlandse Zaken over <text:span text:style-name="ifm_span_font.italic_ifm">seksueel overschrijdend gedrag bij het Ministerie van Buitenlandse Zaken</text:span> (ingezonden 1 oktober 2018).</text:p>
      <text:p text:style-name="ifm_p_font.roman_mt.3.76mm_ifm">Antwoord van Minister <text:span text:style-name="ifm_span_font.bold_ifm">Blok</text:span> (Buitenlandse Zaken) (ontvangen 25 oktober 2018).</text:p>
      <text:p text:style-name="ifm_p_mt.3.76mm_ifm">Vraag 1</text:p>
      <text:p text:style-name="ifm_p_ifm">Bent u bekend met het artikel «Berispte ambtenaar blijft actief in vrouwenrechten»?<text:note text:id="ID-2018Z17271-d37e58" text:note-class="footnote"><text:note-citation text:label="1 ">1</text:note-citation><text:note-body><text:p text:style-name="ifm_p_font.normal_size.6.93pt_mt..5mm_indent.-0.1161in_mleft.0.1161in_ifm">NRC, 29 september 2018; https://www.nrc.nl/nieuws/2018/09/29/berispte-ambtenaar-blijft-actief-in-vrouwenrechten-a1932653</text:p></text:note-body></text:note></text:p>
      <text:p text:style-name="ifm_p_mt.3.76mm_ifm">Antwoord 1</text:p>
      <text:p text:style-name="ifm_p_ifm">Ja.</text:p>
      <text:p text:style-name="ifm_p_mt.3.76mm_ifm">Vraag 2</text:p>
      <text:p text:style-name="ifm_p_ifm">Kunt u toelichten welk afwegingskader heeft geleid tot de disciplinaire maatregelen zoals die genomen zijn?</text:p>
      <text:p text:style-name="ifm_p_mt.3.76mm_ifm">Antwoord 2</text:p>
      <text:p text:style-name="ifm_p_ifm">Het Ministerie van Buitenlandse Zaken heeft de Gedragscode Integriteit BZ, waarin regels met betrekking tot integriteit en omgangsvormen beschreven staan. De zaak is onderzocht door een speciale klachtencommissie. Zes klachten zijn gegrond verklaard. Op basis van de vastgestelde feiten, omstandigheden en context heeft de betrokken ambtenaar een disciplinaire maatregel opgelegd gekregen.</text:p>
      <text:p text:style-name="ifm_p_mt.3.76mm_ifm">Vraag 3</text:p>
      <text:p text:style-name="ifm_p_ifm">Hoe verklaart u het dat de betrokken organisaties aangeven te hebben geaarzeld bij hun rapportages? Kunt u toelichten hoe dit is meegewogen bij het bepalen van de berisping?</text:p>
      <text:p text:style-name="ifm_p_mt.3.76mm_ifm">Antwoord 3</text:p>
      <text:p text:style-name="ifm_p_ifm">Het is zelden eenvoudig melding te maken van ongewenste omgangsvormen en zeker in het licht dat het om externen gaat, begrijp ik het als betrokken organisaties aangeven aarzelingen te hebben gehad. Bij het bepalen van de disciplinaire maatregelen zijn alle feiten en omstandigheden meegewogen.</text:p>
      <text:p text:style-name="ifm_p_mt.3.76mm_ifm">Vraag 4</text:p>
      <text:p text:style-name="ifm_p_ifm">Deelt u de mening dat het voor slachtoffers en de maatschappij van belang is om te weten welke disciplinaire maatregelen het Ministerie van Buitenlandse Zaken verbindt aan grensoverschrijdend gedrag? Zo ja, welke mogelijkheden ziet u om de transparantie hieromtrent te bevorderen?</text:p>
      <text:p text:style-name="ifm_p_mt.3.76mm_ifm">Antwoord 4</text:p>
      <text:p text:style-name="ifm_p_ifm">Ik begrijp heel goed dat het voor het rechtsgevoel van betrokkenen van belang is meer inzicht te hebben in de opgelegde sanctie. Daarom laat ik onderzoeken hoe de transparantie over de opvolging van grensoverschrijdend gedrag in de toekomst kan worden vergroot.</text:p>
      <text:p text:style-name="ifm_p_mt.3.76mm_ifm">Vraag 5</text:p>
      <text:p text:style-name="ifm_p_ifm">Op welke termijn verwacht u dat het Rijksbrede meldpunt voor externe organisaties actief is? Op welke wijze draagt dit meldpunt bij aan meer transparantie?</text:p>
      <text:p text:style-name="ifm_p_mt.3.76mm_ifm">Antwoord 5</text:p>
      <text:p text:style-name="ifm_p_ifm">De inzet van BZ is om zo snel mogelijk een meldpunt voor externe organisaties operationeel te hebben. Voorts zijn de vormgeving en de mogelijkheden voor interdepartementale samenwerking op dit vlak momenteel onderwerp van overleg tussen de departementen. Een dergelijk meldpunt heeft als doel de drempel te verlagen voor externen om melding te maken van grensoverschrijdend gedrag van een ambtenaar. Transparantie wordt versterkt door effectieve communicatie over het meldpunt en de bijbehorende procedures en garanties voor mel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seksueel overschrijdend gedrag bij het ministerie van Buitenlandse Zaken</dc:title>
    <meta:user-defined meta:name="OVERHEIDop.ParlID/DC.identifier">ah-tk-20182019-410</meta:user-defined>
    <meta:user-defined meta:name="OVERHEIDop.vraagnummer">2018Z17271</meta:user-defined>
    <meta:user-defined meta:name="OVERHEIDop.aanhangselNummer">410</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 Blok</meta:user-defined>
    <meta:user-defined meta:name="OVERHEIDop.vergaderjaar">2018-2019</meta:user-defined>
    <meta:user-defined meta:name="DCTERMS.W3CDTF/OVERHEIDop.datumOntvangst">2018-10-25</meta:user-defined>
    <meta:user-defined meta:name="OVERHEID.StatenGeneraal/DC.creator">Tweede Kamer der Staten-Generaal</meta:user-defined>
    <dc:language>nl</dc:language>
    <meta:user-defined meta:name="DCTERMS.alternative"/>
    <meta:user-defined meta:name="DC.title">Antwoord op vragen van het lid Van den Hul over seksueel overschrijdend gedrag bij het ministerie van Buitenlandse Zaken</meta:user-defined>
    <meta:user-defined meta:name="DCTERMS.W3CDTF/DCTERMS.available">2018-10-26</meta:user-defined>
    <meta:user-defined meta:name="OVERHEIDop.publicationName">Kamervragen (Aanhangsel)</meta:user-defined>
    <meta:user-defined meta:name="OVERHEID.Organisatietype/OVERHEID.organisationType">staten generaal</meta:user-defined>
    <meta:user-defined meta:name="DCTERMS.W3CDTF/DCTERMS.issued">2018-10-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Recht | Staatsrecht</meta:user-defined>
    <meta:user-defined meta:name="OVERHEIDop.versieInformatie"/>
  </office:meta>
</office:document-meta>
</file>