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wapenleveranties aan Oekraïne</text:span> (ingezonden 14 september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5 oktober 2018).</text:p>
      <text:p text:style-name="ifm_p_mt.3.76mm_ifm">Vraag 1</text:p>
      <text:p text:style-name="ifm_p_ifm">Kent u het bericht «Washington Quietly Increases Lethal Weapons to Ukraine»?<text:note text:id="ID-2018Z16086-d37e58" text:note-class="footnote"><text:note-citation text:label="1 ">1</text:note-citation><text:note-body><text:p text:style-name="ifm_p_font.normal_size.6.93pt_mt..5mm_indent.-0.1161in_mleft.0.1161in_ifm">Washington Quietly Increases Lethal Weapons to Ukraine, https://www.theamericanconservative.com/articles/washington-quietly-increases-lethal-weapons-to-ukraine/, 10 september 2018.</text:p></text:note-body></text:note></text:p>
      <text:p text:style-name="ifm_p_mt.3.76mm_ifm">Antwoord 1</text:p>
      <text:p text:style-name="ifm_p_ifm">Ja.</text:p>
      <text:p text:style-name="ifm_p_mt.3.76mm_ifm">Vraag 2</text:p>
      <text:p text:style-name="ifm_p_ifm">Hoe beoordeelt u de Amerikaanse wapenleveranties aan Oekraïne? Deelt u zorgen hierover dat het bij kan dragen aan verscherpte tegenstellingen op het Europese continent? Zo nee, waarom niet?</text:p>
      <text:p text:style-name="ifm_p_mt.3.76mm_ifm">Antwoord 2</text:p>
      <text:p text:style-name="ifm_p_ifm">Conform de antwoorden op uw vragen d.d. 29 maart 2018 (kamerstuknummer 2018D20452) blijft het kabinet van mening dat het conflict in het oosten van Oekraïne alleen via politieke weg kan worden opgelost. Wapenleveranties aan Oekraïne dragen naar de mening van het kabinet niet bij aan een vreedzame oplossing van het conflict. Het Kabinet heeft dit standpunt sinds het begin van het conflict in Oost-Oekraïne uitgedragen.</text:p>
      <text:p text:style-name="ifm_p_ifm">Tegelijkertijd heeft Oekraïne een legitieme veiligheidsbehoefte en het recht zijn territoriale integriteit te beschermen. Verschillende andere landen, waaronder de Verenigde Staten, maken op basis hiervan een andere afweging ten aanzien van wapenleveranties aan Oekraïne.</text:p>
      <text:p text:style-name="ifm_p_ifm">Het kabinet is voorts van mening dat verscherpte tegenstellingen op het Europese continent eerst en vooral veroorzaakt worden door Russische inmenging in het oosten van Oekraïne en illegale annexatie door Rusland van de Krim. VS en Europa zijn eensgezind van mening dat volledige naleving van de Minsk akkoorden door alle partijen de weg richting vreedzame beslechting van het conflict is.</text:p>
      <text:p text:style-name="ifm_p_mt.3.76mm_ifm">Vraag 3</text:p>
      <text:p text:style-name="ifm_p_ifm">Hoe verhouden wapenleveranties aan Oekraïne zich tot de Minsk Akkoorden? Staat dit niet ten minste op gespannen voet met de geest van die afspraken?</text:p>
      <text:p text:style-name="ifm_p_mt.3.76mm_ifm">Antwoord 3</text:p>
      <text:p text:style-name="ifm_p_ifm">De Minsk Akkoorden leggen geen restricties op wapenleveranties aan Oekraïne. Bepaalde zware wapens dienen teruggetrokken te worden van de zogeheten «contactlijn» tussen de zelfverklaarde volksrepublieken van Donetsk en Luhansk en het door de centrale overheid gecontroleerde gebied in Oost-Oekraïne. De speciale monitoringsmissie van de OVSE controleert de naleving van dit voorschrift.</text:p>
      <text:p text:style-name="ifm_p_mt.3.76mm_ifm">Vraag 4</text:p>
      <text:p text:style-name="ifm_p_ifm">Welk beleid hanteert Nederland met betrekking tot wapenleveranties aan Oekraïne? Wordt hier terughoudend in opgetreden? Zo nee, waarom niet?</text:p>
      <text:p text:style-name="ifm_p_mt.3.76mm_ifm">Antwoord 4</text:p>
      <text:p text:style-name="ifm_p_ifm">Met betrekking tot Oekraïne hanteert Nederland hetzelfde wapenexportbeleid als tegenover alle landen niet behorend tot de NAVO- en EU-lidstaten en daarmee gelijkgestelde landen (Australië, Nieuw-Zeeland, Japan, Zwitserland). Dat houdt in dat alle aanvragen voor exportvergunningen zorgvuldig worden getoetst aan de acht criteria van het EU Gemeenschappelijk Standpunt inzake wapenexport. Per geval wordt een risico-inschatting gemaakt van de eindbestemming, het eindgebruik en de aard van het goed.</text:p>
      <text:p text:style-name="ifm_p_ifm">Vanwege het conflict in het oosten van het land wordt bij de toetsing van aanvragen die betrekking hebben op Oekraïne extra aandacht besteed aan criterium 3 en 4, welke respectievelijk gaan over interne conflicten en regionale stabiliteit. Als niet kan worden uitgesloten dat de goederen gewapende conflicten uitlokken, verlengen of bestaande spanningen of conflicten in het land van eindbestemming vergroten, wordt geen vergunning afgegeven.</text:p>
      <text:p text:style-name="ifm_p_mt.3.76mm_ifm">Vraag 5</text:p>
      <text:p text:style-name="ifm_p_ifm">Is vanuit Nederland de afgelopen jaren militair materieel aan Oekraïne geleverd? Zo ja, wat betreft dit?</text:p>
      <text:p text:style-name="ifm_p_mt.3.76mm_ifm">Antwoord 5</text:p>
      <text:p text:style-name="ifm_p_ifm">Het Ministerie van Buitenlandse Zaken publiceert sinds 2004 elke maand een gedetailleerd overzicht van <text:span text:style-name="ifm_span_font.italic_ifm">alle</text:span> afgegeven vergunningen voor militaire goederen en dual-use goederen met militair eindgebruik, inclusief vergunningen voor tijdelijke uitvoer, op een publiek toegankelijke website van de rijksoverheid.<text:note text:id="ID-409-d37e113" text:note-class="footnote"><text:note-citation text:label="2 ">2</text:note-citation><text:note-body><text:p text:style-name="ifm_p_font.normal_size.6.93pt_mt..5mm_indent.-0.1161in_mleft.0.1161in_ifm">https://www.rijksoverheid.nl/onderwerpen/exportcontrole-strategische-goederen/documenten/rapporten/2016/10/01/overzicht-uitvoer-militaire-goederen</text:p></text:note-body></text:note> Hieruit volgt onderstaande overzicht voor afgegeven vergunningen voor <text:span text:style-name="ifm_span_font.italic_ifm">definitieve</text:span> uitvoer:</text:p>
      <text:p text:style-name="ifm_p_ifm">24-06-2005 Vizierkijkers alsmede delen en toebehoren daarvoor</text:p>
      <text:p text:style-name="ifm_p_ifm">03-07-2007 Vizierkijkers</text:p>
      <text:p text:style-name="ifm_p_ifm">20-06-2008 Infrarood nachtkijkers</text:p>
      <text:p text:style-name="ifm_p_ifm">17-03-2009 Vliegtuigmotor t.b.v. MIG29 gevechtsvliegtuig</text:p>
      <text:p text:style-name="ifm_p_ifm">29-08-2011 Parachute en drukregelaar voor gevechtsvliegtuig</text:p>
      <text:p text:style-name="ifm_p_ifm">22-11-2012 Geluiddempers voor jachtgeweren</text:p>
      <text:p text:style-name="ifm_p_ifm">25-04-2014 Delen voor gevechtsvliegtuigen</text:p>
      <text:p text:style-name="ifm_p_ifm">27-06-2016 Deel voor simulatiesysteem</text:p>
      <text:p text:style-name="ifm_p_ifm">18-08-2016 Delen voor Varta wielvoertuigen</text:p>
      <text:p text:style-name="ifm_p_ifm">29-12-2016 Actieve kool voor NBC filters</text:p>
      <text:p text:style-name="ifm_p_ifm">21-08-2017 Diverse producten voor ballistische bescherming</text:p>
      <text:p text:style-name="ifm_p_ifm">Voor de volledigheid vermeldt het kabinet dat het Ministerie van Buitenlandse Zaken eveneens elk jaar gedetailleerd rapporteert over afgewezen vergunningaanvragen in het aan de Kamer verzonden jaarrapport over het Nederlandse wapenexportbeleid. Voor de jaren 2015–2018 levert dat het volgende overzicht van <text:span text:style-name="ifm_span_font.italic_ifm">afgewezen</text:span> vergunningaanvragen op:</text:p>
      <text:p text:style-name="ifm_p_ifm">13-09-2017 Magazijnen van het kaliber.308 Winchester</text:p>
      <text:p text:style-name="ifm_p_ifm">01-11-2016 Schokdempers</text:p>
      <text:p text:style-name="ifm_p_ifm">18-09-2015 Beeldversterkerbuizen voor nachtzichtkijkers (voor periscopen in gepantserde voertuigen)</text:p>
      <text:p text:style-name="ifm_p_mt.3.76mm_ifm">Vraag 6</text:p>
      <text:p text:style-name="ifm_p_ifm">Deelt u de opvatting dat het leveren van militair materieel aan Oekraïne niet aan de orde zou mogen zijn zolang afspraken in het Minsk Akkoord door Kiev geschonden blijven worden? Zo nee, waarom niet?</text:p>
      <text:p text:style-name="ifm_p_mt.3.76mm_ifm">Antwoord 6</text:p>
      <text:p text:style-name="ifm_p_ifm">Oekraïne heeft te maken met een reële veiligheidsdreiging, zoals duidelijk blijkt uit het voortdurende en zorgwekkende Russische optreden op de Krim en in Oost-Oekraïne. Oekraïne kent daarmee een legitieme veiligheidsbehoefte. Juist vanwege de complexe situatie in Oekraïne is het belangrijk om elke potentiële leverantie individueel en zorgvuldig te beoordelen conform de in het antwoord op vraag 4 genoemde criteria.</text:p>
      <text:p text:style-name="ifm_p_ifm">Dat neemt niet weg dat Nederland consequent benadrukt dat alle partijen hun verantwoordelijkheden onder de Minsk Akkoorden moeten nakomen. Zowel bilateraal als in multilaterale fora spreekt Nederland Rusland en Oekraïne op deze verantwoordelijkhed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wapenleveranties aan Oekraïne</dc:title>
    <meta:user-defined meta:name="OVERHEIDop.ParlID/DC.identifier">ah-tk-20182019-409</meta:user-defined>
    <meta:user-defined meta:name="OVERHEIDop.vraagnummer">2018Z16086</meta:user-defined>
    <meta:user-defined meta:name="OVERHEIDop.aanhangselNummer">40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Antwoord op vragen van het lid Karabulut over wapenleveranties aan Oekraïne</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