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de leden <text:span text:style-name="ifm_span_font.bold_ifm">Van der Staaij</text:span> (SGP), <text:span text:style-name="ifm_span_font.bold_ifm">Van Helvert</text:span> (CDA), <text:span text:style-name="ifm_span_font.bold_ifm">Koopmans</text:span> (VVD), <text:span text:style-name="ifm_span_font.bold_ifm">Voordewind</text:span> (ChristenUnie) en <text:span text:style-name="ifm_span_font.bold_ifm">Kuzu</text:span> (Denk) aan de Minister van Buitenlandse Zaken over <text:span text:style-name="ifm_span_font.italic_ifm">kerksluitingen in China</text:span> (ingezonden 21 september 2018).</text:p>
      <text:p text:style-name="ifm_p_font.roman_mt.3.76mm_ifm">Antwoord van Minister <text:span text:style-name="ifm_span_font.bold_ifm">Blok</text:span> (Buitenlandse Zaken) (ontvangen 25 oktober 2018).</text:p>
      <text:p text:style-name="ifm_p_mt.3.76mm_ifm">Vraag 1</text:p>
      <text:p text:style-name="ifm_p_ifm">Kent u het bericht «China outlaws large underground Protestant church in Beijing»?<text:note text:id="ID-2018Z16520-d37e49" text:note-class="footnote"><text:note-citation text:label="1 ">1</text:note-citation><text:note-body><text:p text:style-name="ifm_p_font.normal_size.6.93pt_mt..5mm_indent.-0.1161in_mleft.0.1161in_ifm">https://www.reuters.com/article/us-china-religion/china-outlaws-large-underground-protestant-church-in-beijing-idUSKCN1LQ07W</text:p></text:note-body></text:note></text:p>
      <text:p text:style-name="ifm_p_mt.3.76mm_ifm">Antwoord 1</text:p>
      <text:p text:style-name="ifm_p_ifm">Ja.</text:p>
      <text:p text:style-name="ifm_p_mt.3.76mm_ifm">Vraag 2</text:p>
      <text:p text:style-name="ifm_p_ifm">Kunt u bevestigen dat de Sionkerk in Beijing is gesloten door de Chinese overheid? Beaamt u dat deze kerksluiting symptomatisch is voor de toegenomen overheidsrepressie jegens religieuze minderheden in China, zoals christenen en Oeigoeren?</text:p>
      <text:p text:style-name="ifm_p_mt.3.76mm_ifm">Antwoord 2</text:p>
      <text:p text:style-name="ifm_p_ifm">Uit openbare bronnen blijkt dat de kerk inderdaad is afgesloten. Het verbod op en de sluiting van de Sionkerk past in een breder patroon van toegenomen beperkingen op de vrijheid van religie en levensovertuiging in China.</text:p>
      <text:p text:style-name="ifm_p_mt.3.76mm_ifm">Vraag 3</text:p>
      <text:p text:style-name="ifm_p_ifm">Hoe waardeert u de in juli uitgebrachte gezamenlijke verklaring van meer dan 30 ondergrondse protestantse kerken over «constante inmenging» en «aanvallen en belemmering» door de Chinese overheden?</text:p>
      <text:p text:style-name="ifm_p_mt.3.76mm_ifm">Antwoord 3</text:p>
      <text:p text:style-name="ifm_p_ifm">Zoals beschreven in het antwoord op vraag 2 ziet het kabinet in China een breder patroon van toegenomen beperkingen op de vrijheid van religie en levensovertuiging. Dit is een zorgwekkende ontwikkeling en de gezamenlijke verklaring laat zien dat het huidige beleid van de Chinese regering in de Chinese samenleving op ernstige bezwaren stuit.</text:p>
      <text:p text:style-name="ifm_p_mt.3.76mm_ifm">Vraag 4</text:p>
      <text:p text:style-name="ifm_p_ifm">Kunt u een overzicht geven van de bestuurlijke en juridische maatregelen die de Chinese overheid de laatste jaren nam waarmee Chinese kerken en christenen steeds verder onder druk gezet worden en de vrije uitoefening van hun godsdienstvrijheid belemmerd wordt?</text:p>
      <text:p text:style-name="ifm_p_mt.3.76mm_ifm">Antwoord 4</text:p>
      <text:p text:style-name="ifm_p_ifm">In China bepaalt de overheid welke vorm van religie is toegestaan en welke niet. De Chinese overheid erkent vijf godsdiensten (protestantisme, katholicisme, boeddhisme, taoïsme en de islam) die elk onder toezicht staan van een door de overheid gecontroleerde <text:span text:style-name="ifm_span_font.italic_ifm">Patriotic Religious Association</text:span>. Hierbuiten zijn religieuze activiteiten in theorie verboden en kunnen er boetes worden uitgeschreven voor illegale religieuze bijeenkomsten. In de praktijk is er vaak nog wel ruimte, maar de vrijheid van godsdienst en levensovertuiging staat de laatste jaren meer onder druk dan voorheen.</text:p>
      <text:p text:style-name="ifm_p_ifm">In februari jl. ging een aantal maatregelen van kracht om ongeautoriseerde activiteiten van religieuze groepen harder aan te pakken en de toch al grote mate van controle ten aanzien van christelijke en moslimgemeenschappen en andere religieuze groepen aan te scherpen. De Chinese autoriteiten maken daarbij gebruik van een clausule waarin een volledig verbod wordt opgelegd op het aannemen van religieuze donaties en organiseren van religieuze activiteiten door niet-geregistreerde religieuze organisaties. Daarnaast geldt er een verbod voor religieuze groeperingen om buitenlands geld aan te nemen en mogen ongeregistreerde religieuze groepen – die al een verbod hadden tot het stichten van gebedshuizen – nu ook geen onderwijs meer geven.</text:p>
      <text:p text:style-name="ifm_p_mt.3.76mm_ifm">Vraag 5</text:p>
      <text:p text:style-name="ifm_p_ifm">Kunt u aangeven hoe deze maatregelen zich verhouden tot de relevante Chinese grondwettelijke bepalingen (waaronder artikel 36 van de Chinese Grondwet) en tot internationaalrechtelijke verdragen over de waarborging van godsdienstvrijheid?</text:p>
      <text:p text:style-name="ifm_p_mt.3.76mm_ifm">Antwoord 5</text:p>
      <text:p text:style-name="ifm_p_ifm">De Chinese Grondwet staat garant voor religieuze vrijheden. Wel bevat artikel 36 van de Chinese Grondwet kwalificaties, zoals bijvoorbeeld dat de Chinese staat «garant staat voor normale religieuze activiteiten», dat «niemand religie mag gebruiken om activiteiten te ontplooien die de openbare orde verstoren, de gezondheid van burgers in het geding brengen of een belemmering zijn voor het nationale onderwijssysteem», en dat «religieuze organisaties of zaken niet onder invloed mogen staan van buitenlandse krachten».</text:p>
      <text:p text:style-name="ifm_p_ifm">Artikel 18 van de Universele Verklaring van de Rechten van de Mens garandeert het recht van ieder mens op vrijheid van religie. Artikel 18 lid 3 van het Internationaal verdrag inzake burgerrechten en politieke rechten – een verdrag dat China wel heeft getekend maar nog niet heeft geratificeerd – bepaalt dat alleen de bescherming van de publieke veiligheid, orde, gezondheid, moraal of de fundamentele rechten en vrijheden van anderen aanleiding kunnen zijn voor wettelijke beperkingen op vrijheid van religie.</text:p>
      <text:p text:style-name="ifm_p_mt.3.76mm_ifm">Vraag 6</text:p>
      <text:p text:style-name="ifm_p_ifm">In hoeverre heeft het aankaarten van godsdienstvrijheid door de mensenrechtenambassadeur, door uw ambtsvoorganger Zijlstra in februari 2018, en door premier Rutte in april 2018 iets bij kunnen dragen aan de waarborging van godsdienstvrijheid, en bent u voornemens dit thema te blijven aankaarten bij de Chinese overheid?</text:p>
      <text:p text:style-name="ifm_p_mt.3.76mm_ifm">Antwoord 6</text:p>
      <text:p text:style-name="ifm_p_ifm">Ik kan niet aantonen dat de bovenstaande Nederlandse interventies direct effect – in positieve maar ook niet in negatieve zin – hebben gesorteerd. We mogen echter aannemen dat met name interventies in EU-verband ervoor zorgen dat China zich bewust is van de internationale reputatieschade als gevolg van mensenrechtenschendingen in eigen land. Het aan de orde stellen van mensenrechtenschendingen blijft volgens dit kabinet noodzakelijk, al is het enkel om China te ontmoedigen met die schendingen door te gaan. Om die reden zal dit kabinet het thema blijven aankaarten en zich tevens inzetten voor eensgezind optreden door de EU. Dat laatste heeft uiteindelijk het meeste effect.</text:p>
      <text:p text:style-name="ifm_p_mt.3.76mm_ifm">Vraag 7</text:p>
      <text:p text:style-name="ifm_p_ifm">Is de godsdienstvrijheid in China onderwerp van gesprek tijdens de 73e Algemene Vergadering van de Verenigde Naties, en zo niet, is Nederland bereid zich in te spannen voor een verklaring waarin de schendingen van de vrijheid van godsdienst en levensovertuiging in China veroordeeld worden?</text:p>
      <text:p text:style-name="ifm_p_mt.3.76mm_ifm">Antwoord 7</text:p>
      <text:p text:style-name="ifm_p_ifm">Mede dankzij de Nederlandse inzet deed de EU in de VN Mensenrechtenraad van september jl. een oproep aan China om de vrijheid van religie en levensovertuiging te respecteren. Tijdens de 73e Algemene Vergadering van de Verenigde Naties zet Nederland zich binnen de EU in voor een algemene resolutie over het onderwerp vrijheid van religie en levensovertuiging. Daarnaast spant Nederland zich in voor een oproep van de EU aan China om de mensenrechten in Xinjiang, waar de vrijheid van religie een levensovertuiging onder zware druk staat, te resp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an Helvert, Koopmans, Voordewind en Kuzu over kerksluitingen in China</dc:title>
    <meta:user-defined meta:name="OVERHEIDop.ParlID/DC.identifier">ah-tk-20182019-406</meta:user-defined>
    <meta:user-defined meta:name="OVERHEIDop.vraagnummer">2018Z16520</meta:user-defined>
    <meta:user-defined meta:name="OVERHEIDop.aanhangselNummer">406</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J.S. Voordewind</meta:user-defined>
    <meta:user-defined meta:name="OVERHEIDop.indiener">S.M.G. Koopmans</meta:user-defined>
    <meta:user-defined meta:name="OVERHEIDop.indiener">M.J.F. van Helvert</meta:user-defined>
    <meta:user-defined meta:name="OVERHEIDop.indiener">C.G. van der Staaij</meta:user-defined>
    <meta:user-defined meta:name="OVERHEIDop.ontvanger">S.A. Blok</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Antwoord op vragen van de leden Van der Staaij, Van Helvert, Koopmans, Voordewind en Kuzu over kerksluitingen in China</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