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text:p>
      <text:p text:style-name="ifm_p_font.roman_mt.3.76mm_ifm">Vragen van het lid <text:span text:style-name="ifm_span_font.bold_ifm">Van Dam</text:span> (CDA) aan de Minister van Justitie en Veiligheid en de Staatssecretaris van Infrastructuur en Waterstaat over <text:span text:style-name="ifm_span_font.italic_ifm">het bericht «Aanpak illegaal vuurwerk in gevaar»</text:span> (ingezonden 2 oktober 2018).</text:p>
      <text:p text:style-name="ifm_p_font.roman_mt.3.76mm_ifm">Mededeling van Minister <text:span text:style-name="ifm_span_font.bold_ifm">Grapperhaus</text:span> (Justitie en Veiligheid) mede namens de Staatssecretaris van Infrastructuur en Waterstaat (ontvangen 24 oktober 2018).</text:p>
      <text:p text:style-name="ifm_p_mt.3.76mm_ifm">Vraag 1</text:p>
      <text:p text:style-name="ifm_p_ifm">Kent u het bericht «Aanpak illegaal vuurwerk in gevaar»?<text:note text:id="ID-2018Z17348-d37e49" text:note-class="footnote"><text:note-citation text:label="1 ">1</text:note-citation><text:note-body><text:p text:style-name="ifm_p_font.normal_size.6.93pt_mt..5mm_indent.-0.1161in_mleft.0.1161in_ifm">Telegraaf van 09-08-18; https://www.telegraaf.nl/nieuws/2409088/aanpak-van-illegaal-vuurwerk-in-gevaar</text:p></text:note-body></text:note> Deelt u het in dit bericht geschetste beeld?</text:p>
      <text:p text:style-name="ifm_p_mt.3.76mm_ifm">Vraag 2</text:p>
      <text:p text:style-name="ifm_p_ifm">Herinnert u zich uw toezegging in het plenaire debat over het rapport van de Onderzoeksraad voor Veiligheid over de risico’s rondom de jaarwisseling op 20 juni 2018 dat u dit najaar uitsluitsel zou geven over de wijze waarop andere partijen worden ingeschakeld bij het in beslag nemen en afvoeren van illegaal (zwaar) vuurwerk?</text:p>
      <text:p text:style-name="ifm_p_mt.3.76mm_ifm">Vraag 3</text:p>
      <text:p text:style-name="ifm_p_ifm">Kloppen de berichten tijdens werkbezoeken, dat vooralsnog geen oplossing gevonden is voor de wens van de politie om vuurwerk vanaf de plek van inbeslagneming door een gespecialiseerd bedrijf te laten afvoeren, dan wel vuurwerk ter plekke door een beveiligingsbedrijf te laten bewaken? Deelt u de opvatting dat het zeer zorgelijk is dat zelfs nu nog (eind september, begin oktober) dit niet geregeld is voor de komende jaarwisseling?</text:p>
      <text:p text:style-name="ifm_p_mt.3.76mm_ifm">Vraag 4</text:p>
      <text:p text:style-name="ifm_p_ifm">Klopt het dat de controles van de Inspectie Leefomgeving en Transport bij pakketdiensten nagenoeg stil liggen en nauwelijks meer mogelijk zijn omdat de politie niet bereid is (tijdelijk) op politiebureaus dan wel bij regionale beslaghuizen in beslag genomen vuurwerk op te slaan, ook als op dezelfde dag dit vuurwerk nog afgevoerd wordt door een gespecialiseerd bedrijf?</text:p>
      <text:p text:style-name="ifm_p_mt.3.76mm_ifm">Vraag 5</text:p>
      <text:p text:style-name="ifm_p_ifm">Herkent u de geluiden van vuurwerk-professionals dat het welkom zou zijn deze problematiek met enige nuchterheid terug te brengen tot de kern van de zaak? Deelt u met hen de opvatting dat één of enkele stuks illegaal, in de originele verpakking aangetroffen stuks vuurwerk van een totaal andere (mindere) gevaarzetting zijn dan een partij die uit meerdere stuks bestaat? Bent u bereid deze mate van gevaarzetting leidend te laten zijn in het voor de komende jaarwisseling treffen van adequate maatregelen?</text:p>
      <text:h text:style-name="ifm_p_font.bold_mt.5.08mm_page.keep-with-next_ifm" text:outline-level="2">Mededeling</text:h>
      <text:p text:style-name="ifm_p_mt.4.23mm_ifm">Hierbij bericht ik u, mede namens de Staatssecretaris van Infrastructuur en Waterstaat dat de schriftelijke vragen van het lid Van Dam (CDA) over het bericht «Aanpak illegaal vuurwerk in gevaar» (ingezonden 2 oktober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Aanpak illegaal vuurwerk in gevaar’</dc:title>
    <meta:user-defined meta:name="OVERHEIDop.ParlID/DC.identifier">ah-tk-20182019-403</meta:user-defined>
    <meta:user-defined meta:name="OVERHEIDop.vraagnummer">2018Z17348</meta:user-defined>
    <meta:user-defined meta:name="OVERHEIDop.aanhangselNummer">403</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8-10-24</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Aanpak illegaal vuurwerk in gevaar’</meta:user-defined>
    <meta:user-defined meta:name="DCTERMS.W3CDTF/DCTERMS.available">2018-10-25</meta:user-defined>
    <meta:user-defined meta:name="OVERHEIDop.publicationName">Kamervragen (Aanhangsel)</meta:user-defined>
    <meta:user-defined meta:name="OVERHEID.Organisatietype/OVERHEID.organisationType">staten generaal</meta:user-defined>
    <meta:user-defined meta:name="DCTERMS.W3CDTF/DCTERMS.issued">2018-10-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