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1</text:p>
      <text:p text:style-name="ifm_p_font.roman_mt.3.76mm_ifm">Vragen van het lid <text:span text:style-name="ifm_span_font.bold_ifm">Van Dam</text:span> (CDA) aan de Staatssecretaris van Binnenlandse Zaken en Koninkrijksrelaties en de Minister van Infrastructuur en Waterstaat over <text:span text:style-name="ifm_span_font.italic_ifm">het bericht «Sneek calls for speed-up of road-building project»</text:span> (ingezonden 3 juli 2019).</text:p>
      <text:p text:style-name="ifm_p_font.roman_mt.3.76mm_ifm">Antwoord van Staatssecretaris <text:span text:style-name="ifm_span_font.bold_ifm">Knops</text:span> (Binnenlandse Zaken en Koninkrijksrelaties), mede namens de Minister van Infrastructuur en Waterstaat (ontvangen 16 september 2019).</text:p>
      <text:p text:style-name="ifm_p_mt.3.76mm_ifm">Vraag 1</text:p>
      <text:p text:style-name="ifm_p_ifm">Hebt u kennisgenomen van het bericht «Sneek calls for speed-up of road-building project»?<text:note text:id="ID-2019Z14277-d37e50" text:note-class="footnote"><text:note-citation text:label="1 ">1</text:note-citation><text:note-body><text:p text:style-name="ifm_p_font.normal_size.6.93pt_mt..5mm_indent.-0.1161in_mleft.0.1161in_ifm">The Daily Herald, 10 juni 2019</text:p></text:note-body></text:note></text:p>
      <text:p text:style-name="ifm_p_mt.3.76mm_ifm">Antwoord 1</text:p>
      <text:p text:style-name="ifm_p_ifm">Ja.</text:p>
      <text:p text:style-name="ifm_p_mt.3.76mm_ifm">Vraag 2</text:p>
      <text:p text:style-name="ifm_p_ifm">Klopt het dat de renovatie van Cherry Tree Road op Sint Eustatius vertraagd is? Zo ja, wat is daarvan de oorzaak? Is er sprake van een conflict tussen de overheid en de aannemer? Hoe kan dit conflict opgelost worden?</text:p>
      <text:p text:style-name="ifm_p_mt.3.76mm_ifm">Antwoord 2</text:p>
      <text:p text:style-name="ifm_p_ifm">De oplevering van het project heeft inderdaad vertraging opgelopen. De oorspronkelijke opleverdatum van het project was juli 2019.</text:p>
      <text:p text:style-name="ifm_p_ifm">De oorzaak van de vertraging was met name een verschil van inzicht over de te gebruiken materialen om tot een op Statiaanse bodem duurzame en onderhoudsvrije weg te komen. Het afkeuren van de door de aannemer voorgestelde cementsoort heeft geleid tot een geschil. Inmiddels is een nieuwe cementsoort besteld. Tussen het openbaar lichaam en de aannemer zijn daarnaast nieuwe afspraken gemaakt over de voorwaarden waaronder de aannemer het project alsnog, met een vertraagde opleverdatum van uiterlijk maart 2020, mag afmaken. Daarin zijn onder andere nadere eisen gesteld aan de planning en de organisatiestructuur en zijn extra tussentijdse opleveringsmomenten vastgelegd.</text:p>
      <text:p text:style-name="ifm_p_ifm">De bevolking is op 4 september jl. in een townhall meeting door de regeringscommissaris op de hoogte gebracht van de ontstane situatie en de nieuwe planning.</text:p>
      <text:p text:style-name="ifm_p_mt.3.76mm_ifm">Vraag 3</text:p>
      <text:p text:style-name="ifm_p_ifm">Bestaat het risico dat ook andere infrastructurele projecten vertraging oplopen? Zo ja, welke maatregelen kunt u nemen om vertraging te voorkomen of te beperken?</text:p>
      <text:p text:style-name="ifm_p_mt.3.76mm_ifm">Antwoord 3</text:p>
      <text:p text:style-name="ifm_p_ifm">Voor andere infrastructurele projecten geldt dat zij een eigen aanbestedingstraject doorlopen. De ervaringen met één aannemer zijn dan ook op zichzelf geen reden om aan te nemen dat ook andere projecten een dergelijk verloop kennen.</text:p>
      <text:p text:style-name="ifm_p_ifm">Inmiddels heb ik begrepen dat het tweede project uit het wegenprogramma, de weg naar Jeems, dat is gegund aan een lokale aannemer, ook vertraagd zal worden opgeleverd. De oorzaak daarvan is een andere dan die in het geval van Cherry Tree. De toezichthouder heeft het drainageplan afgekeurd, waarbij het eindproduct als te onderhoudsgevoelig is aangemerkt. Het opnieuw opstellen van dat plan en de uitvoering daarvan brengt een vertraging met zich mee van ongeveer 3 maanden.</text:p>
      <text:p text:style-name="ifm_p_mt.3.76mm_ifm">Vraag 4 en 5</text:p>
      <text:p text:style-name="ifm_p_ifm">Deelt u de mening, dat voor de economische ontwikkeling van Sint Eustatius een adequaat wegennet onmisbaar is? Bent u bereid in overleg te treden met alle betrokken partijen om ervoor te zorgen dat de vernieuwing van het wegennet op Sint Eustatius wordt bespoedigd?</text:p>
      <text:p text:style-name="ifm_p_mt.3.76mm_ifm">Antwoord 4 en 5</text:p>
      <text:p text:style-name="ifm_p_ifm">Een adequaat wegennet is onderdeel van de aanpak van de infrastructuur op Sint Eustatius. In de wijk Cherry Tree was het wegennet tot nog toe onverhard en had het water vrij spel na een regenbui. Daarom werd juist aan deze wijk prioriteit gegeven.</text:p>
      <text:p text:style-name="ifm_p_ifm">Ik hecht naast het zo snel mogelijk opleveren van de nieuwe wegen ook aan de kwaliteit van het eindresultaat. Het is daarom van belang per project te bezien hoe zo snel mogelijk het meest optimale resultaat behaald kan worden.</text:p>
      <text:p text:style-name="ifm_p_mt.3.76mm_ifm">Vraag 6</text:p>
      <text:p text:style-name="ifm_p_ifm">Welke maatregelen neemt u om ervoor te zorgen dat het wegennet op Sint Eustatius niet alleen wordt vernieuwd, maar ook het onderhoud op langere termijn wordt gegarandeerd?</text:p>
      <text:p text:style-name="ifm_p_mt.3.76mm_ifm">Antwoord 6</text:p>
      <text:p text:style-name="ifm_p_ifm">Sint Eustatius komt in aanmerking voor € 1.25 mln. per jaar voor beheer en onderhoud van de infrastructuur vanuit de structurele middelen uit het Regeerakkoord. De middelen voor 2018 en 2019 worden ingezet voor de wegen. Aan Sint Eustatius is een plan voor beheer en onderhoud gevraagd voor de jaren 2020–2023. Dit plan zal in het najaar worden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Sneek calls for speed-up of road-building project'</dc:title>
    <meta:user-defined meta:name="OVERHEIDop.ParlID/DC.identifier">ah-tk-20182019-4001</meta:user-defined>
    <meta:user-defined meta:name="OVERHEIDop.vraagnummer">2019Z14277</meta:user-defined>
    <meta:user-defined meta:name="OVERHEIDop.aanhangselNummer">400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R.W. Knops</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Van Dam over het bericht 'Sneek calls for speed-up of road-building project'</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Verkeer | Weg</meta:user-defined>
    <meta:user-defined meta:name="OVERHEID.TaxonomieBeleidsagenda/OVERHEID.category">Bestuur | Gemeenten</meta:user-defined>
    <meta:user-defined meta:name="OVERHEIDop.versieInformatie"/>
  </office:meta>
</office:document-meta>
</file>