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text:p>
      <text:p text:style-name="ifm_p_font.roman_mt.3.76mm_ifm">Vragen van het lid <text:span text:style-name="ifm_span_font.bold_ifm">Diks</text:span> (GroenLinks) aan de Staatssecretaris van Defensie over <text:span text:style-name="ifm_span_font.italic_ifm">bodemverontreiniging op de locatie van de te bouwen marinierskazerne in Vlissingen</text:span> (ingezonden 11 juli 2018).</text:p>
      <text:p text:style-name="ifm_p_font.roman_mt.3.76mm_ifm">Antwoord van Staatssecretaris <text:span text:style-name="ifm_span_font.bold_ifm">Visser</text:span> (Defensie) (ontvangen 18 september 2018).</text:p>
      <text:p text:style-name="ifm_p_mt.3.76mm_ifm">Vraag 1</text:p>
      <text:p text:style-name="ifm_p_ifm">Bent u bekend met de uitzending van EenVandaag inzake de ernstige bodemverontreiniging op de aangewezen locatie voor de nieuw te bouwen marinierskazerne in Vlissingen?<text:note text:id="ID-2018Z13946-d37e57" text:note-class="footnote"><text:note-citation text:label="1 ">1</text:note-citation><text:note-body><text:p text:style-name="ifm_p_font.normal_size.6.93pt_mt..5mm_indent.-0.1161in_mleft.0.1161in_ifm">EenVandaag, 10 juli 2018</text:p></text:note-body></text:note>?</text:p>
      <text:p text:style-name="ifm_p_mt.3.76mm_ifm">Antwoord 1</text:p>
      <text:p text:style-name="ifm_p_ifm">Ja.</text:p>
      <text:p text:style-name="ifm_p_mt.3.76mm_ifm">Vraag 2</text:p>
      <text:p text:style-name="ifm_p_ifm">Op welk moment heeft u kennisgenomen van de beschikking van de gedeputeerde staten van Zeeland d.d. 6 oktober 2017 inzake de bodemverontreiniging?</text:p>
      <text:p text:style-name="ifm_p_mt.3.76mm_ifm">Antwoord 2</text:p>
      <text:p text:style-name="ifm_p_ifm">De beschikking van de gedeputeerde staten van Zeeland is op 9 oktober 2017 met Defensie gedeeld.</text:p>
      <text:p text:style-name="ifm_p_mt.3.76mm_ifm">Vraag 3 en 4</text:p>
      <text:p text:style-name="ifm_p_ifm">Wist u al eerder dan genoemde datum van de ernstige verontreiniging van het aangeboden terrein? Zo ja, welke rol heeft dit dan gespeeld in de beoordeling van de locatie Vlissingen voor de nieuwbouw van de marinierskazerne?</text:p>
      <text:p text:style-name="ifm_p_ifm">Waarom heeft u de inhoud van de beschikking van de gedeputeerde staten van Zeeland, dan wel de conclusies die u hieraan verbindt, niet met de Kamer gedeeld, wetende dat de Kamer grote interesse in de nieuwbouw van de marinierskazerne heeft?</text:p>
      <text:p text:style-name="ifm_p_mt.3.76mm_ifm">Antwoord 3 en 4</text:p>
      <text:p text:style-name="ifm_p_ifm">In algemene zin was de bodemverontreiniging in de behoeftestellingsfase reeds bekend. Bij de risicoanalyse is geconstateerd dat deze verontreiniging in principe geen risico vormt voor het functioneren van de kazerne en dit is dan ook geen reden geweest om niet voor de locatie Buitenhaven bij Vlissingen te kiezen.</text:p>
      <text:p text:style-name="ifm_p_ifm">In 2016 en 2017 heeft de gemeente Vlissingen via de Regionale Uitvoeringsdienst Zeeland (RUD) twee beschikkingen openbaar gemaakt. Beide beschikkingen zijn gebaseerd op een reeks eerdere bodemonderzoeken van de regio, waarvan de resultaten al met het Rijksvastgoedbedrijf (RVB) en daarmee met Defensie waren gedeeld. Gezien de beschikking van oktober 2017 is gebaseerd op onderzoek voorafgaand aan de Bestuursovereenkomst Kostendeling Gronddossier van 22 juni 2016, heeft de beschikking niet geleid tot aanvullende afspraken met de regio.</text:p>
      <text:p text:style-name="ifm_p_ifm">De beschikking zelf is inderdaad niet met de Kamer gedeeld. Aan de Kamer is wel meermaals in Vastgoedrapportages en tijdens AO’s gemeld dat er onderzoeken plaatsvonden naar de precieze aard en omvang van de vervuiling van de grond, de aanwezige niet-gesprongen explosieven en hieraan verbonden gezondheidsrisico’s (AO Vastgoed 22 april 2014, Vastgoedrapportage 12 juni 2015, Vastgoedrapportage 30 mei 2016). Ook is aan de Kamer gemeld dat er gesprekken zijn geweest en afspraken zijn gemaakt over de kosten- en risicoverdeling tussen Defensie en de regio (AO Vastgoed 12 december 2013, Vastgoedrapportage 4 december 2015, Vastgoedrapportage 30 mei 2016, Vastgoedrapportage 6 december 2016, antwoorden 20 februari 2017 op schriftelijke Kamervragen over de Vastgoedrapportage 2016).</text:p>
      <text:p text:style-name="ifm_p_mt.3.76mm_ifm">Vraag 5 t/m 8</text:p>
      <text:p text:style-name="ifm_p_ifm">Welke risico's heeft de ernstige grondvervuiling, gezien de mate van verontreiniging, voor het welzijn en de gezondheid van de mariniers, mocht de kazerne op dit terrein worden gebouwd? Kunt u daarbij specifiek ingaan op de geconstateerde aanwezigheid van asbest in de grond?</text:p>
      <text:p text:style-name="ifm_p_ifm">Mocht de kazerne op dit terrein worden geplaatst, zijn er dan werkzaamheden, activiteiten en oefeningen, die het Korps Mariniers in verband met de ernstige grondvervuiling niet kan uitvoeren, bijvoorbeeld door omwoeling van de grond?</text:p>
      <text:p text:style-name="ifm_p_ifm">Bent u voornemens over te gaan tot volledige sanering van de grond alvorens de kazerne gebouwd wordt? Zo nee, waarom niet? Zo ja, wat zijn hiervan de meerkosten?</text:p>
      <text:p text:style-name="ifm_p_ifm">Hoe beoordeelt u de mogelijke aantasting van de veiligheid en gezondheid van militair personeel in het licht van de rapporten van de Onderzoeksraad voor Veiligheid (OVV), Commissie Van de Veer en het Rijksinstituut voor Volksgezondheid en Milieu (RIVM)?</text:p>
      <text:p text:style-name="ifm_p_mt.3.76mm_ifm">Antwoord 5 t/m 8</text:p>
      <text:p text:style-name="ifm_p_ifm">Het 70 hectare grote terrein beslaat verschillende percelen, waarbij, zoals overal in Nederland, de functie van het terrein leidend is voor de saneringseisen. Hierbij gaat Defensie uit van een veilig en gezond werk- en leefklimaat en vindt sanering plaats conform de vigerende wet- en regelgeving. Pas na sanering draagt het Rijksvastgoedbedrijf het terrein over aan het consortium dat zorgdraagt voor de bouw.</text:p>
      <text:p text:style-name="ifm_p_ifm">Van de in totaal 70 hectare wordt 2 hectare in ieder geval gesaneerd. Dit betreft vervuilde grond waarvan verwacht wordt dat er op gaat worden gebouwd en een aantal andere ernstige verontreinigingen waarvoor sanering noodzakelijk is. Dit geldt ook voor het deel van de grond waar, na onderzoek van de provincie, een onacceptabele hoeveelheid asbest is gevonden. Daarnaast betreft 3 hectare van het terrein het voormalig perceel van camping Zeelandia, die is gebouwd op een afgedekte stortlocatie. De afdeklaag op dit perceel zal waar nodig worden hersteld en hierop wordt niet gebouwd. Voor deze deklaag geldt bovendien een gebruiksbeperking: hier mag niet worden gegraven.</text:p>
      <text:p text:style-name="ifm_p_ifm">De overige 65 hectare kent enkele verontreinigen, die gezien het beoogde gebruik, niet gevaarlijk zijn voor mens of milieu. Deze verontreinigingen worden niet gesaneerd, tenzij het ontwerp van het winnende consortium vereist dat op die plaatsen de grond wordt geroerd, bijvoorbeeld vanwege graaf- of heiwerkzaamheden. In dat geval zal daar conform de wet tevens moeten worden gesaneerd. Daarmee is de locatie geschikt voor het beoogde gebruik en voldoet ze aan de vereisten van de Wet bodemsanering en de Circulaire bodembescherming van 1 juli 2013. Er zijn tot op heden geen onmogelijk te saneren verontreinigingen aangetroffen.</text:p>
      <text:p text:style-name="ifm_p_ifm">Als laatste stap bij het uitvoeren van de saneringen worden nieuwe bodemonderzoeken uitgevoerd, waarmee zal moeten worden aangetoond dat het terrein volgens wet- en regelgeving een geschikte locatie is voor het beoogde gebruik en dat de bodemverontreinigingen die in de grond blijven zitten, met inachtneming van de gebruiksbeperking, geen bedreiging vormen voor de veiligheid en de gezondheid van het persone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s over bodemverontreiniging op de locatie van de te bouwen marinierskazerne in Vlissingen</dc:title>
    <meta:user-defined meta:name="OVERHEIDop.ParlID/DC.identifier">ah-tk-20182019-4</meta:user-defined>
    <meta:user-defined meta:name="OVERHEIDop.vraagnummer">2018Z13946</meta:user-defined>
    <meta:user-defined meta:name="OVERHEIDop.aanhangselNummer">4</meta:user-defined>
    <meta:user-defined meta:name="OVERHEIDop.AanhangselTypen/DC.type">Antwoord</meta:user-defined>
    <meta:user-defined meta:name="OVERHEIDop.Parlementair/DC.type">Aanhangsel van de Handelingen</meta:user-defined>
    <meta:user-defined meta:name="OVERHEIDop.indiener">L.I. Diks</meta:user-defined>
    <meta:user-defined meta:name="OVERHEIDop.ontvanger">B. Visser</meta:user-defined>
    <meta:user-defined meta:name="OVERHEIDop.vergaderjaar">2018-2019</meta:user-defined>
    <meta:user-defined meta:name="DCTERMS.W3CDTF/OVERHEIDop.datumOntvangst">2018-09-18</meta:user-defined>
    <meta:user-defined meta:name="OVERHEID.StatenGeneraal/DC.creator">Tweede Kamer der Staten-Generaal</meta:user-defined>
    <dc:language>nl</dc:language>
    <meta:user-defined meta:name="DCTERMS.alternative"/>
    <meta:user-defined meta:name="DC.title">Antwoord op vragen van het lid Diks over bodemverontreiniging op de locatie van de te bouwen marinierskazerne in Vlissingen</meta:user-defined>
    <meta:user-defined meta:name="DCTERMS.W3CDTF/DCTERMS.available">2018-09-19</meta:user-defined>
    <meta:user-defined meta:name="OVERHEIDop.publicationName">Kamervragen (Aanhangsel)</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TaxonomieBeleidsagenda/OVERHEID.category">Internationaal | Defensie</meta:user-defined>
    <meta:user-defined meta:name="OVERHEIDop.versieInformatie"/>
  </office:meta>
</office:document-meta>
</file>