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5</text:p>
      <text:p text:style-name="ifm_p_font.roman_mt.3.76mm_ifm">Vragen van het lid <text:span text:style-name="ifm_span_font.bold_ifm">Van Kent</text:span> (SP) aan de Minister en Staatssecretaris van Sociale, Zaken en Werkgelegenheid over <text:span text:style-name="ifm_span_font.italic_ifm">het bericht dat bezorgers van online supermarkt Picnic de noodklok luiden over de arbeidsomstandigheden</text:span> (ingezonden 17 juli 2019).</text:p>
      <text:p text:style-name="ifm_p_font.roman_mt.3.76mm_ifm">Antwoord van Staatssecretaris <text:span text:style-name="ifm_span_font.bold_ifm">Van Ark</text:span> (Sociale Zaken en Werkgelegenheid), mede namens de Minister van Sociale Zaken en Werkgelegenheid (ontvangen 16 september 2019)</text:p>
      <text:p text:style-name="ifm_p_mt.3.76mm_ifm">Vraag 1</text:p>
      <text:p text:style-name="ifm_p_ifm">Wat is uw reactie op het bericht dat bezorgers van online supermarkt Picnic de noodklok luiden over de arbeidsomstandigheden?<text:note text:id="ID-2019Z15203-d37e59" text:note-class="footnote"><text:note-citation text:label="1 ">1</text:note-citation><text:note-body><text:p text:style-name="ifm_p_font.normal_size.6.93pt_mt..5mm_indent.-0.1161in_mleft.0.1161in_ifm">Bericht AD/Rotterdams Dagblad, «Bezorgers luiden noodklok over arbeidsomstandigheden», d.d. 16 juli 2019</text:p></text:note-body></text:note></text:p>
      <text:p text:style-name="ifm_p_mt.3.76mm_ifm">Antwoord 1</text:p>
      <text:p text:style-name="ifm_p_ifm">Iedere werkgever dient ervoor te zorgen dat medewerkers veilig kunnen werken en aan het eind van de werkdag gezond en wel naar huis gaan. Indien er sprake is van slechte arbeidsomstandigheden is het verstandig dat medewerkers daarvan een melding maken. Dat kan bij de werkgever, de ondernemingsraad, vakbond of bij de Inspectie SZW. In alle gevallen geldt dat een klacht door de vakbond of ondernemingsraad bij de Inspectie SZW wordt onderzocht.</text:p>
      <text:p text:style-name="ifm_p_mt.3.76mm_ifm">Vraag 2</text:p>
      <text:p text:style-name="ifm_p_ifm">Wat is uw reactie op de problemen met de kenmerkende bezorgwagentjes waardoor onveilige situaties ontstaan, zoals ongelukken of onveilige werkomstandigheden?</text:p>
      <text:p text:style-name="ifm_p_mt.3.76mm_ifm">Antwoord 2</text:p>
      <text:p text:style-name="ifm_p_ifm">Arbeidsmiddelen, zoals een bezorgwagentje, moeten voldoen aan de wettelijke regels en mogen geen gevaar veroorzaken voor de werknemers. Werkgevers zijn te allen tijde verantwoordelijk voor een veilige en gezonde werkomgeving. Verkeersongevallen op de openbare weg waarbij één of meerdere werknemers bij de uitoefening van hun werkzaamheden zijn betrokken worden, op basis van de Wegenverkeerswet, door de politie onderzocht. Het kan voorkomen dat de Inspectie SZW betrokken wordt bij het onderzoek. Ook kunnen deze verkeersongevallen aanleiding geven om achteraf onderzoek in te stellen. Dit onderzoek is gericht op het arbobeleid van de werkgever.</text:p>
      <text:p text:style-name="ifm_p_ifm">In verband met de beantwoording van deze Kamervragen is contact opgenomen met Picnic. Picnic heeft mij laten weten dat zij al veel verbeterd hebben aan de bezorgwagens en dat zij op dit moment aandacht geven aan trainingen en het rijgedrag van de bezorgers.</text:p>
      <text:p text:style-name="ifm_p_mt.3.76mm_ifm">Vraag 3</text:p>
      <text:p text:style-name="ifm_p_ifm">Deelt u de mening dat startende ondernemingen zich niet moeten verschuilen achter het feit dat ze nieuw zijn en net als ieder bedrijf moeten voldoen aan wet- en regelgeving?</text:p>
      <text:p text:style-name="ifm_p_mt.3.76mm_ifm">Antwoord 3</text:p>
      <text:p text:style-name="ifm_p_ifm">Iedere werkgever, inclusief de startende ondernemingen, hoort te voldoen aan wet- en regelgeving. In het geval van de Arbeidsomstandighedenwet houdt dat in ieder geval in dat de werkgever gevaren en risico’s aanpakt bij de bron en daarmee zorg draagt voor de gezondheid en veiligheid van de werknemers. Of het tijdpad van het invoeren van oplossingen als acceptabel kan worden beoordeeld is afhankelijk van de technische, economische en operationele haalbaarheid. Dit tijdpad mag echter geen gevaar opleveren voor de veiligheid en gezondheid van de werknemer.</text:p>
      <text:p text:style-name="ifm_p_mt.3.76mm_ifm">Vraag 4</text:p>
      <text:p text:style-name="ifm_p_ifm">Welke concrete maatregelen zijn er sinds het stellen van eerdere vragen door u en de Inspectie SZW genomen voor betere arbeidsomstandigheden bij Picnic?<text:note text:id="ID-2019Z15203-d37e82" text:note-class="footnote"><text:note-citation text:label="2 ">2</text:note-citation><text:note-body><text:p text:style-name="ifm_p_font.normal_size.6.93pt_mt..5mm_indent.-0.1161in_mleft.0.1161in_ifm">Aanhangsel van de Handelingen nr. 1518, vergaderjaar 2018–2019</text:p></text:note-body></text:note> <text:note text:id="ID-2019Z15203-d37e91" text:note-class="footnote"><text:note-citation text:label="3 ">3</text:note-citation><text:note-body><text:p text:style-name="ifm_p_font.normal_size.6.93pt_mt..5mm_indent.-0.1161in_mleft.0.1161in_ifm">Aanhangsel van de Handelingen, nr. 2750, vergaderjaar 2018–2019</text:p></text:note-body></text:note></text:p>
      <text:p text:style-name="ifm_p_mt.3.76mm_ifm">Antwoord 4</text:p>
      <text:p text:style-name="ifm_p_ifm">De werkgever is volgens de Arbeidsomstandighedenwet verplicht te zorgen voor gezond en veilige arbeidsomstandigheden. De Inspectie SZW ziet daar op toe. Picnic heeft mij laten weten dat zij in samenwerking met de werknemers nadenken over innovatieve oplossingen om de fysieke belasting van medewerkers te verminderen. De Inspectie SZW volgt de nieuwe ontwikkelingen rond bezorging, horeca, detailhandel en platformen nauwlettend. Of bij een specifiek bedrijf wel of niet een onderzoek loopt, is geen openbare informatie.</text:p>
      <text:p text:style-name="ifm_p_mt.3.76mm_ifm">Vraag 5</text:p>
      <text:p text:style-name="ifm_p_ifm">Hoe zit het met het «breder uitrollen» van de pilot met elektrische karren? Is dat inmiddels doorgevoerd of sjouwen medewerkers nog altijd met onverantwoord zware karren?</text:p>
      <text:p text:style-name="ifm_p_mt.3.76mm_ifm">Antwoord 5</text:p>
      <text:p text:style-name="ifm_p_ifm">Picnic heeft mij laten weten dat de uitrol van de pilot met elektrische karren in volle gang is en dat de eerste elektrische karren in gebruik zijn genomen. Picnic heeft aangegeven dat op korte termijn meer karren zullen volgen.</text:p>
      <text:p text:style-name="ifm_p_mt.3.76mm_ifm">Vraag 6</text:p>
      <text:p text:style-name="ifm_p_ifm">Heeft u en Inspectie SZW, naast aandacht voor de omstandigheden in de distributiecentra, ook oog voor de arbeidsomstandigheden voor bezorgers? Kunt u uw antwoord toelichten?</text:p>
      <text:p text:style-name="ifm_p_mt.3.76mm_ifm">Antwoord 6</text:p>
      <text:p text:style-name="ifm_p_ifm">Ik heb oog en aandacht voor de arbeidsomstandigheden van alle werkenden in Nederland, ongeacht welke sector of doelgroep. Daarbij zet ik de capaciteit en middelen zo effectief mogelijk in om dat te bereiken. De Inspectie SZW werkt risico gestuurd, programmatisch en effectgericht en analyseert continu of er nieuwe risico’s opspelen die tot mogelijke aanpassing van de geplande inzet van inspectie leiden. In dit geval is er via het programma Horeca &amp; Detailhandel aandacht voor de arbeidsomstandigheden van bezorgers.</text:p>
      <text:p text:style-name="ifm_p_mt.3.76mm_ifm">Vraag 7</text:p>
      <text:p text:style-name="ifm_p_ifm">Wat is uw reactie op het feit dat in korte tijd vijf medewerkers, die contact hadden met vakbond FNV, zijn ontslagen bij Picnic? Gelooft u dat dit toeval is?</text:p>
      <text:p text:style-name="ifm_p_mt.3.76mm_ifm">Antwoord 7</text:p>
      <text:p text:style-name="ifm_p_ifm">Een werkgever mag medewerkers alleen ontslaan indien daar een redelijke grond voor aanwezig is. Contact met een vakbond valt daar niet onder en is geen goede reden voor een ontslag.</text:p>
      <text:p text:style-name="ifm_p_mt.3.76mm_ifm">Vraag 8</text:p>
      <text:p text:style-name="ifm_p_ifm">Wat vindt u ervan dat Picnic vrijwel uitsluitend met uitzendkrachten werkt die hierdoor zo kwetsbaar zijn, dat ze alleen anoniem kritiek durven te leveren in de media?</text:p>
      <text:p text:style-name="ifm_p_mt.3.76mm_ifm">Antwoord 8</text:p>
      <text:p text:style-name="ifm_p_ifm">Uitzendkrachten hebben net als de vaste werknemers het recht om gezond en veilig te werken. Het is aan de werkgever om zijn personeelsbeleid vorm te geven en al dan niet met uitzendkrachten te werken. Het beschermen van kwetsbare groepen werkenden op de arbeidsmarkt, zoals flexwerkers, is en blijft belangrijk.</text:p>
      <text:p text:style-name="ifm_p_mt.3.76mm_ifm">Vraag 9</text:p>
      <text:p text:style-name="ifm_p_ifm">Bent u nog steeds van mening dat, in tegenstelling tot wat Picnic beweert, de activiteiten van Picnic prima onder bestaande cao’s kunnen vallen, waaronder die van de supermarkten?<text:note text:id="ID-2019Z15203-d37e126" text:note-class="footnote"><text:note-citation text:label="4 ">4</text:note-citation><text:note-body><text:p text:style-name="ifm_p_font.normal_size.6.93pt_mt..5mm_indent.-0.1161in_mleft.0.1161in_ifm">Bericht FD, «Koolmees: e-commerce kan prima in bestaande cao's», d.d. 2 april 2019</text:p></text:note-body></text:note></text:p>
      <text:p text:style-name="ifm_p_mt.3.76mm_ifm">Antwoord 9</text:p>
      <text:p text:style-name="ifm_p_ifm">Het is primair aan de cao partijen om te bepalen onder welke bedrijfstak-cao een werkgever valt. Cao-partijen gaan zelf ook over de handhaving van de naleving op de cao.</text:p>
      <text:p text:style-name="ifm_p_mt.3.76mm_ifm">Vraag 10</text:p>
      <text:p text:style-name="ifm_p_ifm">Hoe gaat u voorkomen dat het succes van Picnic ten koste gaat van werknemers die onder slechte arbeidsomstandigheden met onzekere contracten voor een te laag loon werken?</text:p>
      <text:p text:style-name="ifm_p_mt.3.76mm_ifm">Antwoord 10</text:p>
      <text:p text:style-name="ifm_p_ifm">De werkgever is primair verantwoordelijk voor goede arbeidsomstandigheden. De Inspectie SZW houdt toezicht op de Arbeidsomstandighedenwet en werkt risico gestuurd, programmatisch en effectgericht en analyseert continu of er nieuwe risico’s opspelen die tot mogelijke aanpassing van de geplande inzet van inspectie leiden. Daarnaast zet ik via verschillende stimuleringsprogramma’s, zoals het Programma Eerlijk, Gezond en Veilig Werk, in op het bevorderen van eerlijk, gezond en veilig werk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bezorgers van online supermarkt Picnic de noodklok luiden over de arbeidsomstandigheden</dc:title>
    <meta:user-defined meta:name="OVERHEIDop.ParlID/DC.identifier">ah-tk-20182019-3995</meta:user-defined>
    <meta:user-defined meta:name="OVERHEIDop.vraagnummer">2019Z15203</meta:user-defined>
    <meta:user-defined meta:name="OVERHEIDop.aanhangselNummer">399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Van Kent over het bericht dat bezorgers van online supermarkt Picnic de noodklok luiden over de arbeidsomstandighed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