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4</text:p>
      <text:p text:style-name="ifm_p_font.roman_mt.3.76mm_ifm">Vragen van het lid <text:span text:style-name="ifm_span_font.bold_ifm">Van Raan</text:span> (PvdD) aan de Minister van Infrastructuur en Waterstaat over <text:span text:style-name="ifm_span_font.italic_ifm">het bezoek van de Minister van Infrastructuur en Waterstaat aan de gemeente Eijsden-Margraten vanwege de aanhoudende overlast van vliegveld Luik-Bierset</text:span> (ingezonden 21 augustus 2019).</text:p>
      <text:p text:style-name="ifm_p_font.roman_mt.3.76mm_ifm">Mededeling van Minister <text:span text:style-name="ifm_span_font.bold_ifm">Van Nieuwenhuizen Wijbenga</text:span> (Infrastructuur en Waterstaat) (ontvangen 16 september 2019)</text:p>
      <text:p text:style-name="ifm_p_mt.3.76mm_ifm">Vraag 1</text:p>
      <text:p text:style-name="ifm_p_ifm">Kent u de berichten «Minister van Nieuwenhuizen hoort verhalen over vlieglawaai aan» en «Overlast vliegveld Bierset niet eenvoudig op te lossen»?<text:note text:id="ID-2019Z15880-d37e59" text:note-class="footnote"><text:note-citation text:label="1 ">1</text:note-citation><text:note-body><text:p text:style-name="ifm_p_font.normal_size.6.93pt_mt..5mm_indent.-0.1161in_mleft.0.1161in_ifm">De Limburger, 10 juli 2019 (https://www.limburger.nl/cnt/dmf20190710_00114110/minster-van-nieuwenhuizen-hoort-verhalen-over-vlieglawaai-aan)</text:p></text:note-body></text:note> <text:note text:id="ID-2019Z15880-d37e68" text:note-class="footnote"><text:note-citation text:label="2 ">2</text:note-citation><text:note-body><text:p text:style-name="ifm_p_font.normal_size.6.93pt_mt..5mm_indent.-0.1161in_mleft.0.1161in_ifm">De Limburger, 10 juli 2019 (https://www.1limburg.nl/overlast-vliegveld-bierset-niet-eenvoudig-op-te-lossen)</text:p></text:note-body></text:note></text:p>
      <text:p text:style-name="ifm_p_mt.3.76mm_ifm">Vraag 2</text:p>
      <text:p text:style-name="ifm_p_ifm">Erkent u dat het «aanhoren» van klachten van omwonenden niet hetzelfde is als deze klachten daadwerkelijk oplossen?</text:p>
      <text:p text:style-name="ifm_p_mt.3.76mm_ifm">Vraag 3</text:p>
      <text:p text:style-name="ifm_p_ifm">Erkent u dat deze omwonenden concrete verbeteringen van u mogen verwachten? Zo nee, waarom niet?</text:p>
      <text:p text:style-name="ifm_p_mt.3.76mm_ifm">Vraag 4</text:p>
      <text:p text:style-name="ifm_p_ifm">Wat zegt het u dat de zorgen bij diverse omwonenden na uw werkbezoek juist zijn toegenomen, aangezien u hun geen enkele concrete verbetering in het vooruitzicht heeft gesteld?</text:p>
      <text:p text:style-name="ifm_p_mt.3.76mm_ifm">Vraag 5</text:p>
      <text:p text:style-name="ifm_p_ifm">Op welke wijze worden uw toekomstige beleidskeuzes in het luchtvaartdossier beïnvloed door uw bezoek aan de gemeente Eijsden-Margraten?</text:p>
      <text:p text:style-name="ifm_p_mt.3.76mm_ifm">Vraag 6</text:p>
      <text:p text:style-name="ifm_p_ifm">Zijn er sinds uw bezoek aan de gemeente Eijsden-Margraten nog ontmoetingen geweest tussen vertegenwoordigers van uw ministerie en de gemeente Eijsden-Margraten en/of de provincie Limburg? Zo ja, wat was de agenda van deze ontmoeting(en)?</text:p>
      <text:p text:style-name="ifm_p_mt.3.76mm_ifm">Vraag 7</text:p>
      <text:p text:style-name="ifm_p_ifm">Zijn er bepaalde afspraken of voornemens uit deze ontmoeting(en) voortgevloeid? Zo ja, welke?</text:p>
      <text:p text:style-name="ifm_p_mt.3.76mm_ifm">Vraag 8</text:p>
      <text:p text:style-name="ifm_p_ifm">Kent u de kritiek van burgemeester Dieudonné Akkermans van Eijsden-Margraten op de langverwachte detailanalyse naar de afhandeling van het vliegverkeer in de omgeving Maastricht-Luik?<text:note text:id="ID-2019Z15880-d37e120" text:note-class="footnote"><text:note-citation text:label="3 ">3</text:note-citation><text:note-body><text:p text:style-name="ifm_p_font.normal_size.6.93pt_mt..5mm_indent.-0.1161in_mleft.0.1161in_ifm">Zie noot 1.</text:p></text:note-body></text:note> Zo ja, wat gaat u doen met deze kritiek?</text:p>
      <text:p text:style-name="ifm_p_mt.3.76mm_ifm">Vraag 9</text:p>
      <text:p text:style-name="ifm_p_ifm">Wat zijn momenteel de concrete instrumenten waarmee de aan vliegveld Luik-Bierset gerelateerde geluidsoverlast en uitstoot van schadelijke stoffen worden gemeten en berekend?</text:p>
      <text:p text:style-name="ifm_p_mt.3.76mm_ifm">Vraag 10</text:p>
      <text:p text:style-name="ifm_p_ifm">Welke organisatie of overheid beheert deze meetapparatuur en programma’s?</text:p>
      <text:p text:style-name="ifm_p_mt.3.76mm_ifm">Vraag 11</text:p>
      <text:p text:style-name="ifm_p_ifm">Kunt u specifiek uiteenzetten hoe de reacties van Nederlandse belanghebbenden ten opzichte van vliegveld Luik-Bierset precies worden betrokken bij de weging van belangen in de Luchtvaartnota?</text:p>
      <text:p text:style-name="ifm_p_mt.3.76mm_ifm">Vraag 12</text:p>
      <text:p text:style-name="ifm_p_ifm">Welk gewicht geeft u de belangen van klimaat, veiligheid en leefomgeving van mens en dier in het volledige afwegingskader?</text:p>
      <text:p text:style-name="ifm_p_mt.3.76mm_ifm">Vraag 13</text:p>
      <text:p text:style-name="ifm_p_ifm">Gaat u de Belgische overheid informeren over de door u aangekondigde nieuwe Nederlandse werkwijze, waarin het luchtvaartbeleid zich voortaan binnen een brede set aan grenswaarden op het gebied van klimaat, leefomgeving en veiligheid van mens en dier moet afspelen?<text:note text:id="ID-2019Z15880-d37e159" text:note-class="footnote"><text:note-citation text:label="4 ">4</text:note-citation><text:note-body><text:p text:style-name="ifm_p_font.normal_size.6.93pt_mt..5mm_indent.-0.1161in_mleft.0.1161in_ifm">Zie antwoord op Kamervragen Van Raan, vergaderjaar 2018–2019, Aanhangsel Handelingen, nr. 3598, vraag 12.</text:p></text:note-body></text:note> Zo nee, waarom niet?</text:p>
      <text:p text:style-name="ifm_p_mt.3.76mm_ifm">Vraag 14</text:p>
      <text:p text:style-name="ifm_p_ifm">Gaat u de Belgische overheid ervan overtuigen om deze werkwijze over te nemen? Zo nee, erkent u dat er dan een spanningsveld ontstaat tussen de verschillende werkwijzen van beide landen? Zo nee, waarom niet?</text:p>
      <text:p text:style-name="ifm_p_mt.3.76mm_ifm">Vraag 15</text:p>
      <text:p text:style-name="ifm_p_ifm">Erkent u dat na ruim zes jaar van vrijblijvende afspraken met de Belgische luchtverkeersleiding er nog geen enkele progressie is geboekt? Zo nee, waaruit blijkt de progressie?</text:p>
      <text:p text:style-name="ifm_p_mt.3.76mm_ifm">Vraag 16</text:p>
      <text:p text:style-name="ifm_p_ifm">Erkent u dat uw naar eigen zeggen uiterste inspanning om de geluidshinder in de omgeving Eijsden te verminderen tot nu toe nog niet heeft geleid tot een definitieve oplossing voor de situatie? Zo nee, waaruit blijkt de progressie?</text:p>
      <text:p text:style-name="ifm_p_mt.3.76mm_ifm">Vraag 17</text:p>
      <text:p text:style-name="ifm_p_ifm">Wanneer mogen we concrete resultaten verwachten van de gesprekken met de Belgische autoriteiten over het beperken van hinder vanuit vliegveld Luik-Bierset?</text:p>
      <text:p text:style-name="ifm_p_mt.3.76mm_ifm">Vraag 18</text:p>
      <text:p text:style-name="ifm_p_ifm">Welke oplossingen, anders dan het zeer traag en voorzichtig maken van vrijwillige afspraken met de Belgische luchtverkeersleiding, kunt u de getroffen inwoners in het vooruitzicht stellen?</text:p>
      <text:p text:style-name="ifm_p_mt.3.76mm_ifm">Vraag 19</text:p>
      <text:p text:style-name="ifm_p_ifm">Erkent u dat er nog steeds geen duidelijkheid is over hoe de Nederlandse overheid het destijds heeft kunnen laten gebeuren dat de ongelijke verdeling van het luchtruim zodanig heeft kunnen ontstaan dat de Belgische overheid daar nu al jaren misbruik van kan maken? Zo nee, hoe zit het dan?</text:p>
      <text:p text:style-name="ifm_p_mt.3.76mm_ifm">Vraag 20</text:p>
      <text:p text:style-name="ifm_p_ifm">Bent u bereid om dit alsnog te laten onderzoeken? Zo nee, waarom niet? Zo ja, op welke termijn kunnen we een dergelijk onderzoek verwachten?</text:p>
      <text:p text:style-name="ifm_p_mt.3.76mm_ifm">Vraag 21</text:p>
      <text:p text:style-name="ifm_p_ifm">Erkent u dat nog steeds niet duidelijk is waarom deze situatie nooit is teruggedraaid? Zo nee, waar blijkt dat uit?</text:p>
      <text:p text:style-name="ifm_p_mt.3.76mm_ifm">Vraag 22</text:p>
      <text:p text:style-name="ifm_p_ifm">Bent u bereid om dit alsnog te laten onderzoeken? Zo nee, waarom niet? Zo ja, op welke termijn kunnen we een dergelijk onderzoek verwachten?</text:p>
      <text:p text:style-name="ifm_p_mt.3.76mm_ifm">Vraag 23</text:p>
      <text:p text:style-name="ifm_p_ifm">Wat zijn de obstakels bij het simpelweg terugdraaien van de ongelijke verdeling van het luchtruim tussen Nederland en België?</text:p>
      <text:p text:style-name="ifm_p_mt.3.76mm_ifm">Vraag 24</text:p>
      <text:p text:style-name="ifm_p_ifm">Wat is uw inzet om deze obstakels weg te nemen?</text:p>
      <text:p text:style-name="ifm_p_mt.3.76mm_ifm">Vraag 25</text:p>
      <text:p text:style-name="ifm_p_ifm">Kent u de uitspraken van toenmalig Staatssecretaris Dijksma, die zei dat er drastische maatregelen genomen zouden worden als de situatie niet zou verbeteren?<text:note text:id="ID-2019Z15880-d37e241" text:note-class="footnote"><text:note-citation text:label="5 ">5</text:note-citation><text:note-body><text:p text:style-name="ifm_p_font.normal_size.6.93pt_mt..5mm_indent.-0.1161in_mleft.0.1161in_ifm">De Limburger, 30 november 2016 (https://www.1limburg.nl/drastische-maatregelen-wanneer-overlast-niet-afneemt)</text:p></text:note-body></text:note></text:p>
      <text:p text:style-name="ifm_p_mt.3.76mm_ifm">Vraag 26</text:p>
      <text:p text:style-name="ifm_p_ifm">Deelt u de mening dat het inmiddels de hoogste tijd is om die drastische maatregelen daadwerkelijk te gaan nemen? Zo nee, waarom niet?</text:p>
      <text:p text:style-name="ifm_p_mt.3.76mm_ifm">Vraag 27</text:p>
      <text:p text:style-name="ifm_p_ifm">Kunt u deze vragen één voor één beantwoorden?</text:p>
      <text:h text:style-name="ifm_p_font.bold_mt.5.08mm_page.keep-with-next_ifm" text:outline-level="2">Mededeling</text:h>
      <text:p text:style-name="ifm_p_mt.4.23mm_ifm">Op 21 augustus 2019 ontving ik de vragen van het lid Van Raan (PvdD) over mijn werkbezoek aan Maastricht Aachen Airport en daarnaast de gemeente Eijsden-Margraten vanwege de aanhoudende overlast van vliegveld Luik-Bierset. Vanwege de benodigde interne en externe afstemming die nog enige tijd vergt, kan de beantwoording van de vragen niet binnen de gebruikelijke termijn plaatsvinden. Ik streef ernaar de antwoorden zo spoedig mogelijk aan uw Kamer te doen toekomen.</text:p>
      <text:p text:style-name="ifm_p_ifm">Ik merk daarbij op dat uw Kamer in ieder geval over de laatste stand van zaken van de aanpak van de overlast van het vliegveld Luik-Bierset is geïnformeerd met mijn brief van 5 september 2019<text:note text:id="ID-3994-d37e61" text:note-class="footnote"><text:note-citation text:label="6 ">6</text:note-citation><text:note-body><text:p text:style-name="ifm_p_font.normal_size.6.93pt_mt..5mm_indent.-0.1161in_mleft.0.1161in_ifm">Kamerstuk 2019Z16565, vergaderjaar 2018–2019.</text:p></text:note-body></text:note> die ik toegezonden heb ten behoeve van het Algemeen Overleg Luchtvaart van 11 september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het bezoek van de minister van Infrastructuur en Waterstaat aan de gemeente Eijsden-Margraten vanwege de aanhoudende overlast van vliegveld Luik-Bierset</dc:title>
    <meta:user-defined meta:name="OVERHEIDop.ParlID/DC.identifier">ah-tk-20182019-3994</meta:user-defined>
    <meta:user-defined meta:name="OVERHEIDop.vraagnummer">2019Z15880</meta:user-defined>
    <meta:user-defined meta:name="OVERHEIDop.aanhangselNummer">3994</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8-2019</meta:user-defined>
    <meta:user-defined meta:name="DCTERMS.W3CDTF/OVERHEIDop.datumOntvangst">2019-09-16</meta:user-defined>
    <meta:user-defined meta:name="OVERHEID.StatenGeneraal/DC.creator">Tweede Kamer der Staten-Generaal</meta:user-defined>
    <dc:language>nl</dc:language>
    <meta:user-defined meta:name="DCTERMS.alternative"/>
    <meta:user-defined meta:name="DC.title">Uitstel beantwoording vragen van het lid Van Raan over het bezoek van de minister van Infrastructuur en Waterstaat aan de gemeente Eijsden-Margraten vanwege de aanhoudende overlast van vliegveld Luik-Bierset</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Luchtvaart</meta:user-defined>
    <meta:user-defined meta:name="OVERHEIDop.versieInformatie"/>
  </office:meta>
</office:document-meta>
</file>