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2</text:p>
      <text:p text:style-name="ifm_p_font.roman_mt.3.76mm_ifm">Vragen van het lid <text:span text:style-name="ifm_span_font.bold_ifm">Sienot</text:span> (D66) aan de Minister van Economische Zaken en Klimaat over <text:span text:style-name="ifm_span_font.italic_ifm">het artikel «Canadees bedrijf zou veel meer gas winnen uit veld Diever dan toegestaan»</text:span> (ingezonden 15 juli 2019).</text:p>
      <text:p text:style-name="ifm_p_font.roman_mt.3.76mm_ifm">Antwoord van Minister <text:span text:style-name="ifm_span_font.bold_ifm">Wiebes</text:span> (Economische Zaken en Klimaat) (ontvangen 16 september 2019).</text:p>
      <text:p text:style-name="ifm_p_mt.3.76mm_ifm">Vraag 1</text:p>
      <text:p text:style-name="ifm_p_ifm">Bent u bekend met het artikel «Canadees bedrijf zou veel meer gas winnen uit veld Diever dan toegestaan«?<text:note text:id="ID-2019Z15120-d37e59" text:note-class="footnote"><text:note-citation text:label="1 ">1</text:note-citation><text:note-body><text:p text:style-name="ifm_p_font.normal_size.6.93pt_mt..5mm_indent.-0.1161in_mleft.0.1161in_ifm">NOS, 12 juli 2019; https://nos.nl/l/2293119</text:p></text:note-body></text:note></text:p>
      <text:p text:style-name="ifm_p_mt.3.76mm_ifm">Antwoord 1</text:p>
      <text:p text:style-name="ifm_p_ifm">Ja.</text:p>
      <text:p text:style-name="ifm_p_mt.3.76mm_ifm">Vraag 2</text:p>
      <text:p text:style-name="ifm_p_ifm">Bent u ermee bekend dat een bedrijf drie keer meer gas uit de grond haalde dan toegestaan? Zo ja, sinds wanneer?</text:p>
      <text:p text:style-name="ifm_p_mt.3.76mm_ifm">Antwoord 2</text:p>
      <text:p text:style-name="ifm_p_ifm">Ik ben ermee bekend dat SodM handhavend heeft opgetreden tegen een bedrijf vanwege overschrijding van de vergunde dagvolume. Ik heb eerdere vragen van uw Kamer hierover reeds in 2017 beantwoord (Aanhangsel Handelingen II 2016–2017, nr. 2637).</text:p>
      <text:p text:style-name="ifm_p_mt.3.76mm_ifm">Vraag 3</text:p>
      <text:p text:style-name="ifm_p_ifm">Kent u de aanleiding van het besluit van het Openbaar Ministerie (OM) om een strafrechtelijk onderzoek in te stellen naar dit bedrijf? Zo ja, wat was de aanleiding voor het instellen van dit onderzoek?</text:p>
      <text:p text:style-name="ifm_p_mt.3.76mm_ifm">Antwoord 3</text:p>
      <text:p text:style-name="ifm_p_ifm">De landelijke inspecties, waaronder het Staatstoezicht op de Mijnen (SodM), hebben als vaste werkwijze dat wanneer zij handhavend optreden, zij een afschrift hiervan toesturen aan het OM. Dit was aanleiding voor het OM om een strafrechtelijk onderzoek te beginnen. SodM noch ik zijn inhoudelijk op de hoogte van de genoemde strafrechtelijk onderzoeken. Het is gebruikelijk dat de onderzoeken in stilte worden gedaan. Indien het OM tot de conclusie komt dat er strafrechtelijke vervolging gaat plaatsvinden, is het aan de strafrechter om te bepalen wat de gevolgen daarvan zijn.</text:p>
      <text:p text:style-name="ifm_p_mt.3.76mm_ifm">Vraag 4</text:p>
      <text:p text:style-name="ifm_p_ifm">Hoe beoordeelt u de kans op veiligheidsrisico’s, zoals bodemdaling en mogelijke bevingen, bij versnelde gaswinning in kleine gasvelden?</text:p>
      <text:p text:style-name="ifm_p_mt.3.76mm_ifm">Antwoord 4</text:p>
      <text:p text:style-name="ifm_p_ifm">De snelheid van winnen voor kleine velden heeft geen verband met de grootte van de risico’s. De snelheid van winnen is geen onderdeel van de berekeningen in een winningsplan. De parameters waarop een winningsplan voor kleine gasvelden wordt beoordeeld – de bodemdaling, de maximale sterkte van een mogelijke aardbeving, en de effecten daarvan op de omgeving – zijn namelijk onafhankelijk van de snelheid van winnen. In een winningsplan staat een aantal scenario’s van mogelijke productievolumes, en een verwachting van wat het hoge productiescenario aan bodembeweging kan veroorzaken. De bodembeweging – zowel bodemdaling als seismiciteit – wordt beoordeeld op basis van de totale drukdaling in het veld. Het is niet toegestaan meer te winnen dan het winningsplan vermeldt.</text:p>
      <text:p text:style-name="ifm_p_ifm">Het mijnbouwbedrijf kan een gewijzigd winningsplan indienen om de maximaal te winnen hoeveelheid gas te verhogen. Hierop dient door mij een instemmingsbesluit te worden afgegeven. De verhoging van de maximale hoeveelheid te winnen gas kan betekenen dat er een grotere drukdaling optreedt in het veld. De risico’s en effecten van de winning worden daarom opnieuw beoordeeld in deze procedure. SodM houdt toezicht op het totaal gewonnen volume.</text:p>
      <text:p text:style-name="ifm_p_ifm">Naast de instemming met een winningsplan is dus ook een omgevingsvergunning nodig voor de bovengrondse locatie. In deze omgevingsvergunning wordt doorgaans een maximum winningsvolume per dag bepaald. Dit is een snelheid (gemeten in volume per dag) per winningslocatie.</text:p>
      <text:p text:style-name="ifm_p_mt.3.76mm_ifm">Vraag 5</text:p>
      <text:p text:style-name="ifm_p_ifm">Zijn er vermoedens van meer overschrijdingen van vergunningen voor gaswinning? Zo ja, om hoeveel bedrijven gaat het? Bent u bereid verscherpt toezicht te houden op naleving van vergunningen voor gaswinning in de kleinere velden?</text:p>
      <text:p text:style-name="ifm_p_mt.3.76mm_ifm">Antwoord 5</text:p>
      <text:p text:style-name="ifm_p_ifm">Het toezicht op de gaswinning ligt in handen van SodM. SodM heeft aangegeven op dit moment geen situaties te kennen waar bij de winning van gas, het winningsplan of de omgevingsvergunning wordt overschreden. Wanneer overschrijdingen bij SodM bekend zijn, kan de Inspecteur-Generaal der Mijnen (IGM) ingrijpen. Of in bepaalde situaties overgegaan moet worden tot het verscherpen van het toezicht is eveneens ter beoordeling van de IGM.</text:p>
      <text:p text:style-name="ifm_p_mt.3.76mm_ifm">Vraag 6</text:p>
      <text:p text:style-name="ifm_p_ifm">Deelt u de mening dat het onwenselijk is dat er versneld gas gewonnen wordt uit kleinere gasvelden, gezien het broze draagvlak voor gaswinning door de ervaringen in Groningen en de mogelijke veiligheidsrisico’s? Zo nee, waarom niet?</text:p>
      <text:p text:style-name="ifm_p_mt.3.76mm_ifm">Antwoord 6</text:p>
      <text:p text:style-name="ifm_p_ifm">Het is niet toegestaan dat de grenzen van een vergunning worden overschreden. De snelheid van winnen die is vastgelegd in een omgevingsvergunning mag niet worden overschreden. SodM houdt zowel toezicht op de verloop van de winning conform het winningsplan als ook toezicht op naleving van de omgevingsvergunningen. SodM heeft aangegeven op dit moment geen situaties te kennen waar bij de winning van gas het winningsplan of de omgevingsvergunning wordt overschreden.</text:p>
      <text:p text:style-name="ifm_p_mt.3.76mm_ifm">Vraag 7, 8</text:p>
      <text:p text:style-name="ifm_p_ifm">Wat gaat u doen om versnelde gaswinning, voorbij de toegestane productiehoeveelheid, tegen te gaan?</text:p>
      <text:p text:style-name="ifm_p_ifm">Hoe gaat u voorkomen dat bedrijven in de toekomst afspraken uit vergunningen overschrijden? Overweegt u een gesprek met de winningsbedrijven en handhaving en toezicht te intensiveren? Zo ja, op welke termijn? Zo nee, waarom niet?</text:p>
      <text:p text:style-name="ifm_p_mt.3.76mm_ifm">Antwoord 7, 8</text:p>
      <text:p text:style-name="ifm_p_ifm">Het toezicht op de gaswinning ligt in handen van SodM. SodM heeft aangegeven op dit moment geen situaties te kennen waar bij de winning van gas, het winningsplan of de omgevingsvergunning wordt overschreden. Wanneer overschrijdingen bij SodM bekend zijn, kan de Inspecteur-Generaal der Mijnen (IGM) ingrijpen. Indien nodig kan een last onder dwangsom worden opgelegd om de overtreding ongedaan te maken. Voor het geval de overtreding in het verleden heeft plaatsgevonden, kan het Openbaar Ministerie worden ingelicht. Ik acht deze instrumenten afdoende om tegen te gaan dat gaswinning afwijkt van hetgeen vergund is of waarmee door mij is ingestemd. Of in bepaalde situaties overgegaan moet worden tot het verscherpen van het toezicht is ter beoordeling van de IG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de berichtgeving ‘Canadees bedrijf zou veel meer gas winnen uit veld Diever dan toegestaan’</dc:title>
    <meta:user-defined meta:name="OVERHEIDop.ParlID/DC.identifier">ah-tk-20182019-3992</meta:user-defined>
    <meta:user-defined meta:name="OVERHEIDop.vraagnummer">2019Z15120</meta:user-defined>
    <meta:user-defined meta:name="OVERHEIDop.aanhangselNummer">3992</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Sienot over de berichtgeving ‘Canadees bedrijf zou veel meer gas winnen uit veld Diever dan toegestaa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