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1</text:p>
      <text:p text:style-name="ifm_p_font.roman_mt.3.76mm_ifm">Vragen van het lid <text:span text:style-name="ifm_span_font.bold_ifm">Nijboer</text:span> (PvdA) aan de Minister van Economische Zaken en Klimaat over <text:span text:style-name="ifm_span_font.italic_ifm">het bericht dat kleine gasvelden in Noord-Nederland versneld worden leeggehaald</text:span> (ingezonden 12 juli 2019).</text:p>
      <text:p text:style-name="ifm_p_font.roman_mt.3.76mm_ifm">Antwoord van Minister <text:span text:style-name="ifm_span_font.bold_ifm">Wiebes</text:span> (Economische Zaken en Klimaat) (ontvangen 16 september 2019).</text:p>
      <text:p text:style-name="ifm_p_mt.3.76mm_ifm">Vraag 1</text:p>
      <text:p text:style-name="ifm_p_ifm">Kent u het bericht «Kleine gasvelden in Noord-Nederland worden versneld leeggehaald»?<text:note text:id="ID-2019Z15019-d37e50" text:note-class="footnote"><text:note-citation text:label="1 ">1</text:note-citation><text:note-body><text:p text:style-name="ifm_p_font.normal_size.6.93pt_mt..5mm_indent.-0.1161in_mleft.0.1161in_ifm">Rtvnoord, 11 juli</text:p></text:note-body></text:note></text:p>
      <text:p text:style-name="ifm_p_mt.3.76mm_ifm">Antwoord 1</text:p>
      <text:p text:style-name="ifm_p_ifm">Ja.</text:p>
      <text:p text:style-name="ifm_p_mt.3.76mm_ifm">Vraag 2, 3, 4 en 5</text:p>
      <text:p text:style-name="ifm_p_ifm">Klopt het dat er sneller en meer uit de zogenaamde kleine velden wordt gewonnen dan afgesproken?</text:p>
      <text:p text:style-name="ifm_p_ifm">Worden velden versneld leeggehaald?</text:p>
      <text:p text:style-name="ifm_p_ifm">Wat is daarvoor de motivatie, proberen bedrijven zoals de Nederlandse Aardolie Maatschappij (NAM) en Vermillion zo snel mogelijk nog zoveel mogelijk te verdienen voordat het maatschappelijk verzet te groot wordt? Is er een vergelijking met de schandalige 54 miljard kuub die in 2013 na de beving in Huizinga door de NAM werd gewonnen?</text:p>
      <text:p text:style-name="ifm_p_ifm">Wordt er meer gas gewonnen dan de hoeveelheid waarvoor vergunningen zijn afgegeven? Zo ja, hoe is dit mogelijk nu we weten wat de ontwrichtende effecten van gaswinning kunnen zijn?</text:p>
      <text:p text:style-name="ifm_p_mt.3.76mm_ifm">Antwoord 2, 3, 4 en 5</text:p>
      <text:p text:style-name="ifm_p_ifm">Nee, de veronderstelling dat de kleine gasvelden sneller worden leeggehaald en dat er meer wordt gewonnen dan afgesproken, klopt niet. Sodm is onafhankelijk toezichthouder op de door mij afgegeven vergunningen. SodM heeft mij verzekerd dat er momenteel gewonnen wordt conform de volumes in de vigerende winningsplannen.</text:p>
      <text:p text:style-name="ifm_p_ifm">Naast instemming met een winningsplan heeft een bovengrondse locatie een omgevingsvergunning, waarin doorgaans ook een maximum winningsvolume per dag is bepaald. Dit is een snelheid (gemeten in volume per dag) per winningslocatie.</text:p>
      <text:p text:style-name="ifm_p_ifm">SodM houdt zowel toezicht op de verloop van de winning conform het winningsplan als ook toezicht op naleving van de omgevingsvergunningen van locaties.</text:p>
      <text:p text:style-name="ifm_p_mt.3.76mm_ifm">Vraag 6</text:p>
      <text:p text:style-name="ifm_p_ifm">Worden winperiodes ingekort? Hoe verhoudt dat zich tot de eerdere pleidooien van vooral de NAM om omwille van het voorkomen van aardbevingen zo gelijkmatig mogelijk te winnen?</text:p>
      <text:p text:style-name="ifm_p_mt.3.76mm_ifm">Antwoord 6</text:p>
      <text:p text:style-name="ifm_p_ifm">Nee, de winningsperiodes worden niet ingekort. Alleen als een mijnbouwbedrijf in een gewijzigd winningsplan zou aangeven dat de winning beëindigd kan worden met een kortere productieduur, bijvoorbeeld als blijkt dat er minder winbaar gas aanwezig is, en er is geen reden om die wijziging te weigeren, kan ik instemmen met een korte productieperiode.</text:p>
      <text:p text:style-name="ifm_p_ifm">Het advies om vlak te produceren geldt voor Groningen en niet voor kleine gasvelden. De snelheid van winnen voor kleine velden heeft namelijk geen direct verband met de risico’s.</text:p>
      <text:p text:style-name="ifm_p_mt.3.76mm_ifm">Vraag 7</text:p>
      <text:p text:style-name="ifm_p_ifm">Worden oude putten weer in gebruik genomen? Hoeveel zijn dat? Is er in alle gevallen sprake van een geldige vergunning?</text:p>
      <text:p text:style-name="ifm_p_mt.3.76mm_ifm">Antwoord 7</text:p>
      <text:p text:style-name="ifm_p_ifm">Bestaande productieputten worden afgesloten op het moment dat de putten geen functie meer kunnen hebben. Wanneer er nog gas uit het gasveld gewonnen kan worden, worden putten in stand gehouden om (her)gebruikt te kunnen worden.</text:p>
      <text:p text:style-name="ifm_p_ifm">In de winningsplannen die momenteel in procedure zijn, is er in drie gevallen sprake van het hergebruik van een put die tijdelijk (enkele jaren) niet in gebruik is geweest en in een geval wordt de mogelijkheid opengehouden om een put, indien nodig, in de toekomst te kunnen hergebruiken. Uiteraard ziet SodM erop toe dat de integriteit van de (her)gebruikte putten gewaarborgd is.</text:p>
      <text:p text:style-name="ifm_p_mt.3.76mm_ifm">Vraag 8</text:p>
      <text:p text:style-name="ifm_p_ifm">Wat zijn de extra risico’s van het meer winnen van gas? Is dat wel verantwoord, er zou toch juist minder gas gewonnen moeten worden nu we weten wat de desastreuze effecten zijn?</text:p>
      <text:p text:style-name="ifm_p_mt.3.76mm_ifm">Antwoord 8</text:p>
      <text:p text:style-name="ifm_p_ifm">Er is geen sprake van desastreuze effecten bij de gaswinning uit kleine velden. De risico’s zijn niet vergelijkbaar met die van het Groningenveld. Ook kan in algemene zin niet worden gesteld dat het meer winnen van gas leidt tot extra risico’s. In een winningsplan worden de verwachte risico’s en effecten van de gaswinning beschreven, die afhankelijk zijn van factoren zoals de grootte van het veld, de ligging van het veld en de totale drukdaling in het veld. De risico’s en effecten worden onder meer beoordeeld door SodM en de Mijnraad. Alleen als ik de risico’s en de daarbij behorende effecten aanvaardbaar vind, stem ik in met het winningsplan.</text:p>
      <text:p text:style-name="ifm_p_mt.3.76mm_ifm">Vraag 9</text:p>
      <text:p text:style-name="ifm_p_ifm">Waarom wordt de opmerking uit het artikel dat «Het opvoeren van de productiesnelheid leidt tot grotere risico’s op het gebied van bodemdaling en tot milieuschade. Ook kan het meer seismische activiteit in de bodem tot gevolg hebben. Dat moeten we niet willen.» niet ter harte genomen?</text:p>
      <text:p text:style-name="ifm_p_mt.3.76mm_ifm">Antwoord 9</text:p>
      <text:p text:style-name="ifm_p_ifm">De opmerking uit het artikel is onjuist en wordt daarom niet over genomen.</text:p>
      <text:p text:style-name="ifm_p_mt.3.76mm_ifm">Vraag 10</text:p>
      <text:p text:style-name="ifm_p_ifm">Is er wel goed gekeken naar de risico’s als kleine gasvelden vlak bij elkaar of zoals rondom Emmen in lagen onder elkaar liggen?</text:p>
      <text:p text:style-name="ifm_p_mt.3.76mm_ifm">Antwoord 10</text:p>
      <text:p text:style-name="ifm_p_ifm">Bij het beoordelen van de effecten van een winningsplan worden de risico’s goed bekeken in het licht van de reeds opgetreden en toekomstig vergunde effecten (bodemdaling en seismisch risico) ten gevolge van de mijnbouwactiviteiten in dat gebied.</text:p>
      <text:p text:style-name="ifm_p_ifm">Voor wat betreft bodemdaling wordt de afzonderlijke daling die elk veld veroorzaakt bij elkaar opgeteld. De cumulatieve effecten van de bodemdaling worden beoordeeld. Het seismisch risico zoals bepaald voor de kleine velden (kans op beven en de maximale beving) kan niet bij elkaar opgeteld worden. Het veld met het grootste seismisch risico bepaalt wat de kans op een beving is en wat de maximale beving kan zijn in dat gebied. We gaan dus altijd uit van het scenario met de grootste risico’s.</text:p>
      <text:p text:style-name="ifm_p_mt.3.76mm_ifm">Vraag 11</text:p>
      <text:p text:style-name="ifm_p_ifm">Klopt uw eerdere bewering wel dat de winning van gas uit kleinere velden wordt afgebouwd nu bekend is dat die juist wordt opgevoerd? Waarom komt u daar nu op terug?</text:p>
      <text:p text:style-name="ifm_p_mt.3.76mm_ifm">Antwoord 11</text:p>
      <text:p text:style-name="ifm_p_ifm">De winning van aardgas uit kleine velden wordt niet opgevoerd. Ook uit de jaarverslagen die TNO publiceert blijkt dat de totale gasproductie uit de kleine velden elk jaar afneemt. Zo is er in 2018 er minder gas uit kleine velden geproduceerd dan in 2017 en in 2016. Het verslag is te vinden op nlog: https://www.nlog.nl/nieuws/jaarverslag-delfstoffen-en-aardwarmte-2018-online.</text:p>
      <text:p text:style-name="ifm_p_ifm">In 2018 bedroeg de productie uit kleine velden op land 5,1 miljard Nm3 land en is hiermee 0,9 Nm3 lager dan in 2017. De productie uit gasvelden op het continentaal plat bedroeg in 2018 11,1 miljard Nm3 en is hiermee 1,2 miljard Nm3.lager dan in 2017. De gasproductie op land en het continentaal plat liggen hiermee in 2018 respectievelijk 14,6% en 9,5% lager dan in 2017.</text:p>
      <text:p text:style-name="ifm_p_mt.3.76mm_ifm">Vraag 12</text:p>
      <text:p text:style-name="ifm_p_ifm">Snapt u dat nieuwe boringen en versneld gas winnen tot grote onrust, verzet en moedeloosheid bij mensen leidt? Bent u bereid hiermee per direct op te houden?</text:p>
      <text:p text:style-name="ifm_p_mt.3.76mm_ifm">Antwoord 12</text:p>
      <text:p text:style-name="ifm_p_ifm">Er is geen sprake van versneld winnen van aardgas. De foutieve informatie over de risico’s rondom gaswinning uit kleine velden en de vergelijking met het Groningenveld leiden tot onrust. Zolang gaswinning uit de kleine velden op een veilige manier kan plaatsvinden, heeft dit de voorkeur boven import. Ik zie dan ook geen aanleiding om de gaswinning per direct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kleine gasvelden in Noord-Nederland versneld worden leeggehaald</dc:title>
    <meta:user-defined meta:name="OVERHEIDop.ParlID/DC.identifier">ah-tk-20182019-3991</meta:user-defined>
    <meta:user-defined meta:name="OVERHEIDop.vraagnummer">2019Z15019</meta:user-defined>
    <meta:user-defined meta:name="OVERHEIDop.aanhangselNummer">399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Nijboer over het bericht dat kleine gasvelden in Noord-Nederland versneld worden leeggehaald</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