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Leijten</text:span> (SP) aan de Minister van Buitenlandse Zaken over <text:span text:style-name="ifm_span_font.italic_ifm">de reactie vanuit de Europese Commissie, Navo en Europese leiders op de uitslag van het referendum in Macedonië</text:span> (ingezonden 2 oktober 2018).</text:p>
      <text:p text:style-name="ifm_p_font.roman_mt.3.76mm_ifm">Antwoord van Minister <text:span text:style-name="ifm_span_font.bold_ifm">Blok</text:span> (Buitenlandse Zaken) (ontvangen 24 oktober 2018).</text:p>
      <text:p text:style-name="ifm_p_mt.3.76mm_ifm">Vraag 1 en 2</text:p>
      <text:p text:style-name="ifm_p_ifm">Beoordeelt u het referendum als een interne kwestie over de naam van het land of als een stem voor of tegen lidmaatschap van de Navo en op termijn van de Europese Unie (EU)?</text:p>
      <text:p text:style-name="ifm_p_ifm">Erkent u dat de uitbundige reacties van Navo-baas Stoltenberg, voorzitter van de Europese Raad Donald Tusk en uitbreidings-eurocommissaris Hahn op de uitslag doen vermoeden dat de EU en Navo het referendum zien als keuze voor de EU en Navo?<text:note text:id="ID-2018Z17357-d37e64" text:note-class="footnote"><text:note-citation text:label="1 ">1</text:note-citation><text:note-body><text:p text:style-name="ifm_p_font.normal_size.6.93pt_mt..5mm_indent.-0.1161in_mleft.0.1161in_ifm">https://www.nd.nl/nieuws/actueel/buitenland/brussel-hoopt-dat-macedonie-kans-grijpt.3141275.lynkx</text:p></text:note-body></text:note> <text:note text:id="ID-2018Z17357-d37e72" text:note-class="footnote"><text:note-citation text:label="2 ">2</text:note-citation><text:note-body><text:p text:style-name="ifm_p_font.normal_size.6.93pt_mt..5mm_indent.-0.1161in_mleft.0.1161in_ifm">http://www.consilium.europa.eu/en/press/press-releases/2018/10/01/joint-statement-by-president-tusk-and-nato-secretay-general-stoltenberg-on-the-consultative-referendum-in-the-former-yugoslav-republic-of-macedonia/</text:p></text:note-body></text:note> Kunt u uw antwoord toelichten?</text:p>
      <text:p text:style-name="ifm_p_mt.3.76mm_ifm">Antwoord 1 en 2</text:p>
      <text:p text:style-name="ifm_p_ifm">Het referendum in Macedonië van 30 september jl. betrof de vraag «Are you in favour of EU and NATO membership by accepting the agreement between the Republic of Macedonia and the Republic of Greece?». Het referendum is daarmee door de Macedonische regering gekoppeld aan toekomstige EU en NAVO-toetreding.</text:p>
      <text:p text:style-name="ifm_p_mt.3.76mm_ifm">Vraag 3</text:p>
      <text:p text:style-name="ifm_p_ifm">Vindt u het ook voorbarig dat de Navo-baas en de uitbreidings-eurocommissaris de uitslag omarmen, omdat deze – in verband met de lage opkomst – ongeldig is? Kunt u uw antwoord toelichten?</text:p>
      <text:p text:style-name="ifm_p_mt.3.76mm_ifm">Antwoord 3</text:p>
      <text:p text:style-name="ifm_p_ifm">Veel internationale reacties benadrukten in de eerste uren nadat de uitslag bekend werd de grote steun die de Macedoniërs die gestemd hebben aan het Prespa akkoord gaven. Aangezien het referendum consultatief was, is het Prespa-akkoord niet aangenomen of verworpen. Het Macedonische parlement is nu aan zet.</text:p>
      <text:p text:style-name="ifm_p_mt.3.76mm_ifm">Vraag 4</text:p>
      <text:p text:style-name="ifm_p_ifm">Wat vindt u van de inmenging van de heer Tusk die vooraf een filmpje tot de bevolking richtte met als boodschap dat enkel een ja vooruitgang brengt?<text:note text:id="ID-2018Z17357-d37e93" text:note-class="footnote"><text:note-citation text:label="3 ">3</text:note-citation><text:note-body><text:p text:style-name="ifm_p_font.normal_size.6.93pt_mt..5mm_indent.-0.1161in_mleft.0.1161in_ifm">https://twitter.com/eucopresident/status/1041671889373024257</text:p></text:note-body></text:note></text:p>
      <text:p text:style-name="ifm_p_mt.3.76mm_ifm">Antwoord 4</text:p>
      <text:p text:style-name="ifm_p_ifm">De heer Tusk spreekt in zijn filmpje over zijn eigen ervaringen om met een stem een verschil te maken. Hij roept mensen op om van hun stemrecht gebruik te maken.</text:p>
      <text:p text:style-name="ifm_p_mt.3.76mm_ifm">Vraag 5</text:p>
      <text:p text:style-name="ifm_p_ifm">Is het gerechtvaardigd dat de EU zich terecht inspant tegen inmenging van andere mogendheden op nationale verkiezingen, maar dat zij zelf een erg actieve rol heeft gespeeld in het referendum van Macedonië en daarmee wellicht een boycot heeft afgeroepen? Kunt u uw antwoord toelichten?</text:p>
      <text:p text:style-name="ifm_p_mt.3.76mm_ifm">Antwoord 5</text:p>
      <text:p text:style-name="ifm_p_ifm">Het Prespa-akkoord is door de EU verwelkomd als oplossing van een langlopend conflict door middel van dialoog. Hiermee vervullen Macedonië en Griekenland een voorbeeldrol in de regio en maken zij verdere toenadering van Macedonie tot de Euro-Atlantische structuren mogelijk. In het referendum heeft de Macedonische regering het Prespa akkoord gekoppeld aan toekomstige EU en NAVO-toetreding.</text:p>
      <text:p text:style-name="ifm_p_ifm">In dit licht hebben vertegenwoordigers van de Unie en de NAVO hun betrokkenheid getoond door openlijk op te roepen van het stemrecht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reactie vanuit de Europese Commissie, Navo en Europese leiders op de uitslag van het referendum in Macedonië</dc:title>
    <meta:user-defined meta:name="OVERHEIDop.ParlID/DC.identifier">ah-tk-20182019-399</meta:user-defined>
    <meta:user-defined meta:name="OVERHEIDop.vraagnummer">2018Z17357</meta:user-defined>
    <meta:user-defined meta:name="OVERHEIDop.aanhangselNummer">3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Antwoord op vragen van het lid Leijten over de reactie vanuit de Europese Commissie, Navo en Europese leiders op de uitslag van het referendum in Macedonië</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