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89</text:p>
      <text:p text:style-name="ifm_p_font.roman_mt.3.76mm_ifm">Vragen van het lid <text:span text:style-name="ifm_span_font.bold_ifm">Van der Graaf</text:span> (ChristenUnie) aan de Minister van Justitie en Veiligheid over <text:span text:style-name="ifm_span_font.italic_ifm">het rapport «Zorg voor kinderen bij aanhouding van ouders»</text:span> (ingezonden 16 juli 2019).</text:p>
      <text:p text:style-name="ifm_p_font.roman_mt.3.76mm_ifm">Antwoord van Minister <text:span text:style-name="ifm_span_font.bold_ifm">Grapperhaus</text:span> (Justitie en Veiligheid) (ontvangen 16 september 2019) Zie ook Aanhangsel Handelingen, vergaderjaar 2018–2019, nr. 3582.</text:p>
      <text:p text:style-name="ifm_p_mt.3.76mm_ifm">Vraag 1</text:p>
      <text:p text:style-name="ifm_p_ifm">Kent u het rapport «Zorg voor kinderen bij aanhouding van ouders»?<text:note text:id="ID-2019Z15170-d37e59" text:note-class="footnote"><text:note-citation text:label="1 ">1</text:note-citation><text:note-body><text:p text:style-name="ifm_p_font.normal_size.6.93pt_mt..5mm_indent.-0.1161in_mleft.0.1161in_ifm">https://www.politieenwetenschap.nl/publicatie/politiekunde/2019/zorg-voor-kinderen-bij-aanhouding-van-ouders-331/</text:p></text:note-body></text:note></text:p>
      <text:p text:style-name="ifm_p_mt.3.76mm_ifm">Antwoord 1</text:p>
      <text:p text:style-name="ifm_p_ifm">Ja.</text:p>
      <text:p text:style-name="ifm_p_mt.3.76mm_ifm">Vraag 2</text:p>
      <text:p text:style-name="ifm_p_ifm">Kent u de aanbeveling van de Raad van Europa van 4 april 2018 waarin lidstaten mede op basis van kinder- en mensenrechten worden opgeroepen oog te hebben voor de positie van kinderen van verdachten bij aanhouding en in de verdere justitiële keten? Op welke wijze geeft de regering gevolg aan deze aanbeveling?<text:note text:id="ID-2019Z15170-d37e71" text:note-class="footnote"><text:note-citation text:label="2 ">2</text:note-citation><text:note-body><text:p text:style-name="ifm_p_font.normal_size.6.93pt_mt..5mm_indent.-0.1161in_mleft.0.1161in_ifm">https://rm.coe.int/cm-recommendation-2018-5-concerning-children-with-imprisoned-parents-e/16807b3438</text:p></text:note-body></text:note></text:p>
      <text:p text:style-name="ifm_p_mt.3.76mm_ifm">Antwoord 2</text:p>
      <text:p text:style-name="ifm_p_ifm">Ik ben bekend met deze aanbeveling. Ik vind het van groot belang dat kinderen zo min mogelijk nadeel ondervinden van justitieel ingrijpen. De politie besteedt op verschillende manieren aandacht aan de positie van het kind tijdens een aanhouding. Zowel in het onderwijs, als in de eenheid is er kennis aanwezig om de positie van het kind tijdens een aanhouding te waarborgen. De politie bekijkt daarnaast momenteel welke aanbevelingen en procedures kunnen worden overgenomen en geformaliseerd. Ook in de verdere justitiële keten is aandacht voor de positie van kinderen, bijvoorbeeld bij de Dienst Justitiële Inrichtingen (DJI).</text:p>
      <text:p text:style-name="ifm_p_mt.3.76mm_ifm">Vraag 3 en 5</text:p>
      <text:p text:style-name="ifm_p_ifm">Deelt u de mening dat naast de veiligheid van politie en een succesvolle aanhouding van een verdachte ook zorg voor (aanwezige) kinderen van belang is bij aanhouding?</text:p>
      <text:p text:style-name="ifm_p_ifm">Deelt u de noodzaak van passende zorg voor aanwezige kinderen tijdens en na de aanhouding, temeer daar uit internationaal onderzoek blijkt dat meer dan de helft van de kinderen die een aanhouding meemaakte langdurige emotionele problemen ervaart en er ook een negatieve impact is op het functioneren van het gezinsleven?</text:p>
      <text:p text:style-name="ifm_p_mt.3.76mm_ifm">Antwoorden 3 en 5</text:p>
      <text:p text:style-name="ifm_p_ifm">Ja. Ik vind het van groot belang dat kinderen zo min mogelijk nadeel ondervinden van justitieel ingrijpen. Tijdens diverse opleidingen, zowel in de initiële als in de vervolgopleidingen van de politie, is er aandacht voor de zogeheten kindcheck. Uitgangspunt is dat bij zaken rond huiselijk geweld de veiligheid dient te worden gewaarborgd. Ook worden er handelingsperpectieven geschetst. Daarnaast is de kindcheck breed via de kennissystemen van de politie beschikbaar. Dit geldt ook voor het in vraag 1 genoemde onderzoek van Politie &amp; Wetenschap, best-practices en documentatie als het gaat om samenwerking met verantwoordelijke instanties bij geplande en ongeplande aanhoudingen van ouders in bijzijn van kinderen. Als een aanhouding leidt tot langdurige emotionele problemen en een negatieve impact op het functioneren van het gezinsleven, zal passende zorg geleverd moeten worden door lokale jeugdhulpaanbieders.</text:p>
      <text:p text:style-name="ifm_p_mt.3.76mm_ifm">Vraag 4</text:p>
      <text:p text:style-name="ifm_p_ifm">Waar vindt u dat de verantwoordelijkheid ligt voor het terugdringen van onbedoelde neveneffecten van justitieel ingrijpen voor een kind en gezin?</text:p>
      <text:p text:style-name="ifm_p_mt.3.76mm_ifm">Antwoord 4</text:p>
      <text:p text:style-name="ifm_p_ifm">Bij elke vorm van justitieel ingrijpen wordt er naar gestreefd onbedoelde neveneffecten tot een minimum te beperken. Dit geldt ook voor justitieel ingrijpen in de gezinssituatie. Bij het verrichten van een aanhouding heeft de politie een zorgplicht. Hiervoor is zoals eerder benoemd de kindcheck beschikbaar. Als blijkt dat de aangehouden persoon de zorg draagt voor minderjarige kinderen wordt dit door de inrichting binnen twee werkdagen na aanvang van de detentie aan de gemeentelijk coördinator nazorg gemeld. De daadwerkelijke zorg voor deze kinderen is met de invoering van de Jeugdwet een taak voor de gemeente.</text:p>
      <text:p text:style-name="ifm_p_mt.3.76mm_ifm">Vraag 6</text:p>
      <text:p text:style-name="ifm_p_ifm">Deelt u tevens de constatering dat een goede handelingswijze niet alleen beter is voor de kinderen (zowel ter voorkoming van onnodig trauma als ter preventie van crimineel gedrag bij deze risicokinderen) maar ook voor de veiligheid van politie en derden en indirect ook voor de samenleving als geheel, bijvoorbeeld doordat verdachten met een goed functionerend gezinsleven minder snel geneigd zullen te zijn te recidiveren?</text:p>
      <text:p text:style-name="ifm_p_mt.3.76mm_ifm">Antwoord 6</text:p>
      <text:p text:style-name="ifm_p_ifm">Ja. Zoals gezegd vind ik het van groot belang dat kinderen zo min mogelijk nadeel ondervinden van justitieel ingrijpen. Hier is ook aandacht voor bij de re-integratie van gedetineerden. Op 1 juli 2019 is het bestuurlijk akkoord «Kansen bieden voor re-integratie» gesloten tussen DJI, gemeenten en de reclassering. Het sociaal netwerk wordt daarbij genoemd als randvoorwaarde voor de vijf basisvoorwaarden. Hieronder valt ook het gezinsleven. In het re-integratietraject is het versterken van het sociaalnetwerk, waaronder mogelijk het gezinsleven, een belangrijke pijler voor een veilige terugkeer in de samenleving.</text:p>
      <text:p text:style-name="ifm_p_mt.3.76mm_ifm">Vraag 8</text:p>
      <text:p text:style-name="ifm_p_ifm">Klopt het dat er in Nederland geen formele politieprocedures zijn voor de omgang met kinderen van verdachten rondom de aanhouding? Zou een geformaliseerde politieprocedure van meerwaarde kunnen zijn? Zo ja, bent u bereid hiertoe over te gaan?</text:p>
      <text:p text:style-name="ifm_p_mt.3.76mm_ifm">Antwoord 8</text:p>
      <text:p text:style-name="ifm_p_ifm">De politie houdt in haar optreden altijd zoveel mogelijk rekening met het belang van het kind, bijvoorbeeld door gebruik te maken van de eerder genoemde kindcheck. Daarnaast is de factsheet «Kinderen bij een arrestatie; de zorg voor kinderen bij een arrestatie of detentie van een ouder» van de VNG voor politiemedewerkers beschikbaar. Hierin staan de voor politie gewenste stappen beschreven, inclusief stroomschema. Deze werkwijze is echter niet formeel overgenomen en geïmplementeerd. De politie onderzoekt momenteel de mogelijkheden voor het overnemen van deze geschetste werkwijze.</text:p>
      <text:p text:style-name="ifm_p_mt.3.76mm_ifm">Vraag 7</text:p>
      <text:p text:style-name="ifm_p_ifm">Is inzichtelijk bij hoeveel procent van de aanhoudingen een kind aanwezig is? Valt hierin onderscheid te maken naar mannelijke of vrouwelijke verdachten, plaats van aanhouding, en heterdaad dan wel niet heterdaad? Zo nee, bent u bereid dit voortaan te gaan registreren?</text:p>
      <text:p text:style-name="ifm_p_mt.3.76mm_ifm">Antwoord 7</text:p>
      <text:p text:style-name="ifm_p_ifm">Het is niet inzichtelijk bij hoeveel procent van de aanhoudingen een kind aanwezig is; de politie houdt daar geen registratie van bij. Het registreren van dergelijke cijfers is op dit moment niet aan de orde.</text:p>
      <text:p text:style-name="ifm_p_mt.3.76mm_ifm">Vraag 9 en 10</text:p>
      <text:p text:style-name="ifm_p_ifm">Welke mogelijkheden ziet u om de bewustwording onder de agenten op dit thema te verbeteren? Hoe staat u tegenover de aanbeveling om in elk basisteam een jeugdambassadeur aan te stellen, die actief werkt aan bewustwording onder de teamleden?</text:p>
      <text:p text:style-name="ifm_p_ifm">Op welke wijze wordt momenteel aan dit thema aandacht gegeven in onderwijs op de politieacademie? Ziet u aanleiding deze aandacht te intensiveren en ook te kijken naar mogelijkheden om (meer) trainingen tijdens de loopbaan aan te bieden?</text:p>
      <text:p text:style-name="ifm_p_mt.3.76mm_ifm">Antwoorden 9 en 10</text:p>
      <text:p text:style-name="ifm_p_ifm">Vanuit de politie wordt ingezet op een kindvriendelijke bejegening. Aandacht voor kinderen bij een aanhouding en bewustwording van de zorg voor kinderen die mogelijk achterblijven na een aanhouding van de ouder, past daar bij. Naast de kindcheck, waar in het politie-onderwijs aandacht wordt gegeven, wordt in de opleiding Handelen in jeugdperspectief (HJP) het handelen in een gezagsvacuüm (een situatie waarin ouders of voogd niet beschikbaar zijn) besproken. In elk basisteam zijn daarnaast één of meer senior GGP-specialisten met werkterrein Jeugd werkzaam die de opleiding HJP gevolgd hebben.</text:p>
      <text:p text:style-name="ifm_p_ifm">De politie onderzoekt momenteel de mogelijkheden om de werkwijze zoals weergegeven in de bovengenoemde factsheet van de VNG in de Basis Politie Opleiding (BPO) op te nemen.</text:p>
      <text:p text:style-name="ifm_p_mt.3.76mm_ifm">Vraag 11</text:p>
      <text:p text:style-name="ifm_p_ifm">Wat is uw reactie op het gegeven dat bij 17 van de 21 geïnterviewde politiemensen de Kindcheck niet bekend is? Bent u bereid zich in te spannen voor een grotere bekendheid van deze Kindcheck?<text:note text:id="ID-2019Z15170-d37e124" text:note-class="footnote"><text:note-citation text:label="3 ">3</text:note-citation><text:note-body><text:p text:style-name="ifm_p_font.normal_size.6.93pt_mt..5mm_indent.-0.1161in_mleft.0.1161in_ifm">https://www.dji.nl/binaries/factsheet-zorg-voor-kinderen-bij-arrestatie-of-detentie-van-ouder_tcm41-120988.pdf</text:p></text:note-body></text:note></text:p>
      <text:p text:style-name="ifm_p_mt.3.76mm_ifm">Antwoord 11</text:p>
      <text:p text:style-name="ifm_p_ifm">Ik onderschrijf het belang van de kindcheck. Het signaal dat deze bij een groot deel van deze politiemedewerkers niet bekend was, is zorgelijk en vormt aanleiding om binnen de politie stappen te ondernemen die leiden tot het vergroten van de bekendheid met de kindcheck binnen GGP en Opsporing.</text:p>
      <text:p text:style-name="ifm_p_mt.3.76mm_ifm">Vraag 12 en 13</text:p>
      <text:p text:style-name="ifm_p_ifm">Wat vindt u van de aanbeveling om bij alle aanhoudingen, op of buiten heterdaad, waarbij kinderen betrokken zijn een zorgmelding te doen? Bent u bereid dit in de standaard werkwijze van de politie op te nemen?</text:p>
      <text:p text:style-name="ifm_p_ifm">Wat gebeurt er momenteel al aan hulpverlening voor kinderen van verdachten die weliswaar niet aanwezig zijn bij de arrestatie van hun ouder(s), maar wel een ingrijpende verandering in het gezinsleven zullen doormaken als gevolg van de arrestatie? Is ook deze groep afdoende op het netvlies van politie en ketenpartners? Zo nee, hoe zou dit kunnen worden verbeterd?</text:p>
      <text:p text:style-name="ifm_p_mt.3.76mm_ifm">Antwoorden 12 en 13</text:p>
      <text:p text:style-name="ifm_p_ifm">Indien sprake is van een zorgelijke situatie rond een minderjarige zal de politie een zorgmelding doen. Een melding leidt tot een beoordeling van Veilig Thuis en kan leiden tot het doorzetten naar de juiste hulpverlenende instantie of het bespreken in een casusoverleg. Momenteel doet de politie standaard een zorgmelding aan Veilig Thuis in geval van bemoeienis van politie naar aanleiding van (vermoedens van) huiselijk geweld of kindermishandeling. De aanbeveling om het opmaken van een dergelijke melding voor minderjarige kinderen bij de aanhouding van ouders op te nemen in de standaard werkwijze is waardevol en zal nader worden onderzocht.</text:p>
      <text:p text:style-name="ifm_p_ifm">De zorg voor kinderen is in het sociaal domein georganiseerd. Gemeenten zijn hiervoor verantwoordelijk. Kinderen van aangehouden ouders worden niet om die reden (aanhouding ouders) in politiesystemen geregistreerd. Wel kan de politie een taak hebben in het beschermen en waarborgen van een veilige situatie voor de betrokken kinderen. De politie werkt daarin nauw samen met andere instanties, zoals het OM en Jeugdzorg.</text:p>
      <text:p text:style-name="ifm_p_mt.3.76mm_ifm">Vraag 14</text:p>
      <text:p text:style-name="ifm_p_ifm">Bent u bereid deze vragen te beantwoorden voor het algemeen overleg Politie van 5 september?</text:p>
      <text:p text:style-name="ifm_p_mt.3.76mm_ifm">Antwoord 14</text:p>
      <text:p text:style-name="ifm_p_ifm">Gezien de aard van de vragen en het feit dat informatie bij veel verschillende partijen moest worden opgehaald, heeft het beantwoorden van de vragen meer tijd in beslag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Graaf over het rapport ‘Zorg voor kinderen bij aanhouding van ouders’</dc:title>
    <meta:user-defined meta:name="OVERHEIDop.ParlID/DC.identifier">ah-tk-20182019-3989</meta:user-defined>
    <meta:user-defined meta:name="OVERHEIDop.vraagnummer">2019Z15170</meta:user-defined>
    <meta:user-defined meta:name="OVERHEIDop.aanhangselNummer">3989</meta:user-defined>
    <meta:user-defined meta:name="OVERHEIDop.AanhangselTypen/DC.type">Antwoord</meta:user-defined>
    <meta:user-defined meta:name="OVERHEIDop.Parlementair/DC.type">Aanhangsel van de Handelingen</meta:user-defined>
    <meta:user-defined meta:name="OVERHEIDop.indiener">S.J.F. van der Graaf</meta:user-defined>
    <meta:user-defined meta:name="OVERHEIDop.ontvanger">F.B.J. Grapperhaus</meta:user-defined>
    <meta:user-defined meta:name="OVERHEIDop.vergaderjaar">2018-2019</meta:user-defined>
    <meta:user-defined meta:name="DCTERMS.W3CDTF/OVERHEIDop.datumOntvangst">2019-09-16</meta:user-defined>
    <meta:user-defined meta:name="OVERHEID.StatenGeneraal/DC.creator">Tweede Kamer der Staten-Generaal</meta:user-defined>
    <dc:language>nl</dc:language>
    <meta:user-defined meta:name="DCTERMS.alternative"/>
    <meta:user-defined meta:name="DC.title">Antwoord op vragen van het lid Van der Graaf over het rapport ‘Zorg voor kinderen bij aanhouding van ouders’</meta:user-defined>
    <meta:user-defined meta:name="DCTERMS.W3CDTF/DCTERMS.available">2019-09-16</meta:user-defined>
    <meta:user-defined meta:name="OVERHEIDop.publicationName">Kamervragen (Aanhangsel)</meta:user-defined>
    <meta:user-defined meta:name="OVERHEID.Organisatietype/OVERHEID.organisationType">staten generaal</meta:user-defined>
    <meta:user-defined meta:name="DCTERMS.W3CDTF/DCTERMS.issued">2019-09-1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Zorg en gezondheid | Jongeren</meta:user-defined>
    <meta:user-defined meta:name="OVERHEIDop.versieInformatie"/>
  </office:meta>
</office:document-meta>
</file>