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6</text:p>
      <text:p text:style-name="ifm_p_font.roman_mt.3.76mm_ifm">Vragen van de leden <text:span text:style-name="ifm_span_font.bold_ifm">Kuik</text:span>, <text:span text:style-name="ifm_span_font.bold_ifm">Peters</text:span> en <text:span text:style-name="ifm_span_font.bold_ifm">Van den Berg</text:span> (allen CDA) aan de Minister voor Medische Zorg en de Staatssecretaris van Volksgezondheid, Welzijn en Sport over <text:span text:style-name="ifm_span_font.italic_ifm">het gebruik van melatonine als slaapmiddel</text:span> (ingezonden 21 augustus 2019).</text:p>
      <text:p text:style-name="ifm_p_font.roman_mt.3.76mm_ifm">Mededeling van Minister <text:span text:style-name="ifm_span_font.bold_ifm">Bruins</text:span> (Medische Zorg) (ontvangen 16 september 2019).</text:p>
      <text:p text:style-name="ifm_p_mt.3.76mm_ifm">Vraag 1</text:p>
      <text:p text:style-name="ifm_p_ifm">Bent u bekend met de oproep van ongeveer 500 wetenschappers bij NOS op 3 om het vrij verkrijgbare slaaphormoon melatonine voortaan alleen op doktersrecept beschikbaar te maken?<text:note text:id="ID-2019Z15877-d37e65" text:note-class="footnote"><text:note-citation text:label="1 ">1</text:note-citation><text:note-body><text:p text:style-name="ifm_p_font.normal_size.6.93pt_mt..5mm_indent.-0.1161in_mleft.0.1161in_ifm">NOS op 3, «500 slaapdeskundigen maken zich zorgen: «Melatonine is geen slaapmiddel»», 16 augustus 2019.</text:p></text:note-body></text:note></text:p>
      <text:p text:style-name="ifm_p_mt.3.76mm_ifm">Vraag 2</text:p>
      <text:p text:style-name="ifm_p_ifm">Deelt u de mening dat slaapproblemen bij jongeren niet onnodig gemedicaliseerd moeten worden en dat bij moeilijk inslapende pubers beter gekeken zou kunnen worden naar de oorzaak van slaapproblemen?</text:p>
      <text:p text:style-name="ifm_p_mt.3.76mm_ifm">Vraag 3</text:p>
      <text:p text:style-name="ifm_p_ifm">Klopt het dat er in Nederland jaarlijks minstens een miljoen pakjes melatonine worden verkocht? Kunt u een inschatting geven van hoeveel Nederlandse jongeren deze middelen gebruiken?</text:p>
      <text:p text:style-name="ifm_p_mt.3.76mm_ifm">Vraag 4</text:p>
      <text:p text:style-name="ifm_p_ifm">Onder welke voorwaarden mag melatonine vrij verstrekt worden bij een drogist? Wat zijn de afwegingen om toe te staan dat middelen met melatonine zonder recept mogen worden verstrekt?</text:p>
      <text:p text:style-name="ifm_p_mt.3.76mm_ifm">Vraag 5</text:p>
      <text:p text:style-name="ifm_p_ifm">Klopt het dat de Nederlandse Voedsel- en Warenautoriteit (NVWA) in 2018 onderzocht heeft of het grensvlakproduct melatonine voldoet aan de wet- en regelgeving voor wat betreft de samenstelling? Zo ja, wat waren de resultaten van dit onderzoek?<text:note text:id="ID-2019Z15877-d37e98" text:note-class="footnote"><text:note-citation text:label="2 ">2</text:note-citation><text:note-body><text:p text:style-name="ifm_p_font.normal_size.6.93pt_mt..5mm_indent.-0.1161in_mleft.0.1161in_ifm">Nederlandse Voedsel- en Warenautoriteit, «Jaarplan 2018», pagina 30.</text:p></text:note-body></text:note></text:p>
      <text:p text:style-name="ifm_p_mt.3.76mm_ifm">Vraag 6</text:p>
      <text:p text:style-name="ifm_p_ifm">Klopt het dat melatonine nu doorgaans onder regelgeving van voedingssupplementen valt, terwijl het tegelijk wel aangeprezen wordt als middel om beter in slaap te vallen?</text:p>
      <text:p text:style-name="ifm_p_mt.3.76mm_ifm">Vraag 7</text:p>
      <text:p text:style-name="ifm_p_ifm">Wordt er onder middelen als melatonine gecontroleerd of de claims die op de verpakkingen staan ook daadwerkelijk kloppen?</text:p>
      <text:p text:style-name="ifm_p_mt.3.76mm_ifm">Vraag 8</text:p>
      <text:p text:style-name="ifm_p_ifm">Bent u van mening dat de informatie op verpakkingen van vrij verkrijgbare melatonine voldoende helder en correct is? Zo ja, kunt u dit onderbouwen?</text:p>
      <text:p text:style-name="ifm_p_mt.3.76mm_ifm">Vraag 9</text:p>
      <text:p text:style-name="ifm_p_ifm">Welke gevolgen kan volgens u het verkeerd gebruik van melatonine hebben?</text:p>
      <text:p text:style-name="ifm_p_mt.3.76mm_ifm">Vraag 10</text:p>
      <text:p text:style-name="ifm_p_ifm">Bent u van mening dat (de gevolgen van) het gebruik van melatonine voldoende getest is bij kinderen? Zo ja, op welke onderzoeken baseert u dit?</text:p>
      <text:p text:style-name="ifm_p_mt.3.76mm_ifm">Vraag 11</text:p>
      <text:p text:style-name="ifm_p_ifm">Deelt u de zorgen van wetenschappers en artsen dat veel mensen, waaronder ook jongeren, melatonine verkeerd gebruiken? Zo nee, waarom niet?</text:p>
      <text:p text:style-name="ifm_p_mt.3.76mm_ifm">Vraag 12</text:p>
      <text:p text:style-name="ifm_p_ifm">Deelt u de oproep van de deskundigen dat melatonine voortaan alleen verkrijgbaar zou moeten zijn op doktersrecept? Zo nee, waarom niet?</text:p>
      <text:p text:style-name="ifm_p_mt.3.76mm_ifm">Vraag 13</text:p>
      <text:p text:style-name="ifm_p_ifm">Welke acties bent u bereid te ondernemen om de incorrecte gebruiksaanwijzing en het verkeerde gebruik van melatonine terug te dringen?</text:p>
      <text:h text:style-name="ifm_p_font.bold_mt.5.08mm_page.keep-with-next_ifm" text:outline-level="2">Mededeling</text:h>
      <text:p text:style-name="ifm_p_mt.4.23mm_ifm">De vragen van de Kamerleden Kuik (CDA), Peters (CDA) en Van den Berg (CDA) over het gebruik van melatonine als slaapmiddel (2019Z15877) kunnen tot mijn spijt niet binnen de gebruikelijke termijn worden beantwoord.</text:p>
      <text:p text:style-name="ifm_p_ifm">De reden van het uitstel is dat het verzamelen van informatie ten behoeve van de beantwoording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 Peters en Van den Berg over het gebruik van melatonine als slaapmiddel</dc:title>
    <meta:user-defined meta:name="OVERHEIDop.ParlID/DC.identifier">ah-tk-20182019-3986</meta:user-defined>
    <meta:user-defined meta:name="OVERHEIDop.vraagnummer">2019Z15877</meta:user-defined>
    <meta:user-defined meta:name="OVERHEIDop.aanhangselNummer">3986</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indiener">W.P.H.J. Peters</meta:user-defined>
    <meta:user-defined meta:name="OVERHEIDop.indiener">A. Kuik</meta:user-defined>
    <meta:user-defined meta:name="OVERHEIDop.ontvanger">B.J. Bruins</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Uitstel beantwoording vragen van de leden Kuik, Peters en Van den Berg over het gebruik van melatonine als slaapmiddel</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