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1</text:p>
      <text:p text:style-name="ifm_p_font.roman_mt.3.76mm_ifm">Vragen van het lid <text:span text:style-name="ifm_span_font.bold_ifm">Van Haga</text:span> en <text:span text:style-name="ifm_span_font.bold_ifm">Bosman</text:span> (beiden VVD) aan de Ministers voor Buitenlandse Handel en Ontwikkelingssamenwerking, van Defensie en de Staatssecretaris van Economische Zaken en Klimaat over <text:span text:style-name="ifm_span_font.italic_ifm">de impact van het eenzijdig aangescherpte wapenexportbeleid voor de concurrentiepositie van de Nederlandse defensie-industrie</text:span> (ingezonden 29 mei 2019).</text:p>
      <text:p text:style-name="ifm_p_font.roman_mt.3.76mm_ifm">Antwoord van Minister <text:span text:style-name="ifm_span_font.bold_ifm">Blok</text:span> (Buitenlandse Zaken), van Minister <text:span text:style-name="ifm_span_font.bold_ifm">Kaag</text:span> (Buitenlandse Handel en Ontwikkelingssamenwerking), van Minister <text:span text:style-name="ifm_span_font.bold_ifm">Bijleveld-Schouten</text:span> (Defensie) en van Staatssecretaris <text:span text:style-name="ifm_span_font.bold_ifm">Keijzer</text:span> (Economische Zaken en Klimaat) (ontvangen 16 september 2019).</text:p>
      <text:p text:style-name="ifm_p_mt.3.76mm_ifm">Vraag 1</text:p>
      <text:p text:style-name="ifm_p_ifm">Kunt u zich uw besluit om de export van militaire goederen naar de Verenigde Arabische Emiraten, Egypte en Saoedi-Arabië aan te scherpen, herinneren?<text:note text:id="ID-2019Z10767-d37e62" text:note-class="footnote"><text:note-citation text:label="1 ">1</text:note-citation><text:note-body><text:p text:style-name="ifm_p_font.normal_size.6.93pt_mt..5mm_indent.-0.1161in_mleft.0.1161in_ifm">Handelingen II 2018/19, nr. 30, item 8, p. 8.</text:p></text:note-body></text:note> Kunt u zich tevens uw bewering herinneren dat geen sprake zou zijn van een eenzijdige aanscherping, aangezien ook Finland, Oostenrijk en Duitsland deze aanscherping zouden hebben toegepast?<text:note text:id="ID-2019Z10767-d37e71" text:note-class="footnote"><text:note-citation text:label="2 ">2</text:note-citation><text:note-body><text:p text:style-name="ifm_p_font.normal_size.6.93pt_mt..5mm_indent.-0.1161in_mleft.0.1161in_ifm">Verslag van een algemeen overleg, gehouden op 20 december 2018, over Wapenexportbeleid; Kamerstuk 22 054, nr. 305, p. 27.</text:p></text:note-body></text:note></text:p>
      <text:p text:style-name="ifm_p_mt.3.76mm_ifm">Antwoord 1</text:p>
      <text:p text:style-name="ifm_p_ifm">Ja.</text:p>
      <text:p text:style-name="ifm_p_mt.3.76mm_ifm">Vraag 2</text:p>
      <text:p text:style-name="ifm_p_ifm">Bent u bekend met het bericht «Germany exporting weapons to Saudi Arabia and UAE»?<text:note text:id="ID-2019Z10767-d37e85" text:note-class="footnote"><text:note-citation text:label="3 ">3</text:note-citation><text:note-body><text:p text:style-name="ifm_p_font.normal_size.6.93pt_mt..5mm_indent.-0.1161in_mleft.0.1161in_ifm">https://www.dw.com/cda/en/germany-exporting-weapons-to-saudi-arabia-and-uae-reports/a-48296155</text:p></text:note-body></text:note></text:p>
      <text:p text:style-name="ifm_p_mt.3.76mm_ifm">Antwoord 2</text:p>
      <text:p text:style-name="ifm_p_ifm">Ja.</text:p>
      <text:p text:style-name="ifm_p_mt.3.76mm_ifm">Vraag 3</text:p>
      <text:p text:style-name="ifm_p_ifm">Bent u tevens bekend met het bericht «German parliament approves sale of 6 heavy frigates to Egypt»?<text:note text:id="ID-2019Z10767-d37e99" text:note-class="footnote"><text:note-citation text:label="4 ">4</text:note-citation><text:note-body><text:p text:style-name="ifm_p_font.normal_size.6.93pt_mt..5mm_indent.-0.1161in_mleft.0.1161in_ifm">https://www.middleeastmonitor.com/20190405-german-parliament-approves-sale-of-6-heavy-frigates-to-egypt/</text:p></text:note-body></text:note></text:p>
      <text:p text:style-name="ifm_p_mt.3.76mm_ifm">Antwoord 3</text:p>
      <text:p text:style-name="ifm_p_ifm">Ja.</text:p>
      <text:p text:style-name="ifm_p_mt.3.76mm_ifm">Vraag 4</text:p>
      <text:p text:style-name="ifm_p_ifm">Hoe verhouden de berichten over de Duitse export van militaire goederen aan respectievelijk Saoedi-Arabië en de Verenigde Arabische Emiraten zich tot uw bewering dat Duitsland dezelfde aanscherping zou hebben toegepast als Nederland? Klopt het dat Duitsland – anders dan Nederland, dat volgens de Minister voor Buitenlandse Handel en Ontwikkelingssamenwerking een «presumption of denial» hanteert waarbij geen goederen worden geëxporteerd, tenzij onomstotelijk vaststaat dat ze niet worden ingezet in de strijd bij Jemen<text:note text:id="ID-2019Z10767-d37e113" text:note-class="footnote"><text:note-citation text:label="5 ">5</text:note-citation><text:note-body><text:p text:style-name="ifm_p_font.normal_size.6.93pt_mt..5mm_indent.-0.1161in_mleft.0.1161in_ifm">Verslag van een algemeen overleg, gehouden op 20 december 2018, over Wapenexportbeleid; Kamerstuk 22 054, nr. 305, p. 18.</text:p></text:note-body></text:note> – geen «presumption of denial» hanteert en vergunningen pas weigert als deze (waarschijnlijk) zullen worden ingezet in het kader van de oorlog in Jemen?</text:p>
      <text:p text:style-name="ifm_p_mt.3.76mm_ifm">Antwoord 4</text:p>
      <text:p text:style-name="ifm_p_ifm">Sinds oktober 2018 verstrekt Duitsland geen vergunningen voor de rechtstreekse uitvoer van Duits militair materieel naar Saoedi-Arabië. Duitsland hanteert daarmee een restrictiever beleid dan Nederland, aangezien Nederland geen volledige wapenexportstop heeft afgekondigd maar vergunningaanvragen op individueel niveau toetst aan de <text:span text:style-name="ifm_span_font.italic_ifm">«presumption of denial»</text:span>. De Duitse wapenexportstop voor leveranties van Duitse bedrijven aan Saoedi-Arabië is op 28 maart 2019 met zes maanden verlengd, tot 30 september 2019 en geldt voor nieuwe en bestaande aanvragen, als ook voor producten waarvoor reeds een vergunning was verleend, maar die nog niet geëxporteerd zijn.</text:p>
      <text:p text:style-name="ifm_p_ifm">Voor producten uit gemeenschappelijke programma’s (met andere landen) en die Saoedi-Arabië of de Verenigde Arabische Emiraten als eindbestemming hebben, is vergunningverlening verlengd tot 31 december 2019. Het is daarbij de intentie van de Bondsregering dat samenwerkingspartners in die periode geen (definitief) afgemonteerde goederen aan deze twee landen uitvoeren en dat de betreffende producten uit gemeenschappelijke programma’s niet in de oorlog in Jemen tot inzet komen.<text:note text:id="ID-3981-d37e97" text:note-class="footnote"><text:note-citation text:label="6 ">6</text:note-citation><text:note-body><text:p text:style-name="ifm_p_font.normal_size.6.93pt_mt..5mm_indent.-0.1161in_mleft.0.1161in_ifm">https://www.bundesregierung.de/breg-de/aktuelles/verstaendigung-der-bundesregierung-zu-ruhensanordnungen-und-gemeinschaftsprogrammen-1595750</text:p></text:note-body></text:note></text:p>
      <text:p text:style-name="ifm_p_ifm">Wat betreft rechtstreekse uitvoer van Duits materieel aan de Verenigde Arabische Emiraten geldt dat de toetsing van wapenexportaanvragen zeer restrictief is. Individuele aanvragen worden beoordeeld op de mogelijkheid of de betreffende goederen in de Jemen-oorlog tot inzet kunnen komen. De Duitse toetsing is daarmee restrictiever dan de reguliere toetsing aan de acht criteria uit het EU Gemeenschappelijk Standpunt inzake wapenexport.</text:p>
      <text:p text:style-name="ifm_p_mt.3.76mm_ifm">Vraag 5</text:p>
      <text:p text:style-name="ifm_p_ifm">Kunt u beschrijven hoe het in november 2018 aan de Kamer medegedeelde besluit tot aanscherping van het beleid richting de drie eerder genoemde landen tot stand is gekomen? Kunt u daarbij in elk geval benoemen:</text:p>
      <text:p text:style-name="ifm_p_ifm">in welke mate is gekeken naar het beleid van andere naties met een significante defensie-industrie in de EU;</text:p>
      <text:p text:style-name="ifm_p_ifm">de potentiële gevolgen voor toekomstige en lopende orders voor de Nederlandse defensie-industrie;</text:p>
      <text:p text:style-name="ifm_p_ifm">de verwachte impact op de oorlog in Jemen?</text:p>
      <text:p text:style-name="ifm_p_mt.3.76mm_ifm">Antwoord 5</text:p>
      <text:p text:style-name="ifm_p_ifm">De aanscherping van het wapenexportbeleid ten aanzien van de Verenigde Arabische Emiraten, Saoedi-Arabië en Egypte berust op de constatering door de <text:span text:style-name="ifm_span_font.italic_ifm">Group of Independent Eminent International and Regional Experts on Yemen</text:span> (GoEE) dat de strijdkrachten van de genoemde landen in strijd met het humanitair oorlogsrecht handelen.</text:p>
      <text:p text:style-name="ifm_p_ifm">Bij het vormgeven van het aangescherpte beleid is met verschillende aspecten rekening gehouden. Zo is onder andere gekeken naar internationale verplichtingen inzake wapenexportbeleid (bijv. voortkomend uit het VN Wapenhandelverdrag en het EU Gemeenschappelijk Standpunt), gevolgen voor de diplomatieke en economische relaties met andere landen, economische gevolgen voor het bedrijfsleven en de verwachte impact op het conflict in Jemen.</text:p>
      <text:p text:style-name="ifm_p_ifm">Ten eerste is gekeken naar de internationale verplichtingen van Nederland. Nederland is – naast het EU Gemeenschappelijk Standpunt – ook gebonden aan het Wapenhandelverdrag. Dit verdrag schrijft onder andere voor dat lidstaten geen vergunning mogen afgeven wanneer de goederen gebruikt worden voor schendingen van humanitair oorlogsrecht of in aanvallen tegen burgerdoelen of burgers. De afgifte van vergunningen volgend op de constateringen van de GoEE lijkt daarmee moeilijk te verenigen met de verplichtingen uit het Wapenhandelverdrag.</text:p>
      <text:p text:style-name="ifm_p_ifm">Ten tweede is bij de totstandkoming van het aangescherpte beleid onderzocht in hoeverre andere EU-lidstaten vergelijkbare restricties hanteren. Zo is onder andere in de EU-verband een uitvraag gedaan hoe andere landen hun wapenexportbeleid richting landen die betrokken zijn in het Jemen-conflict vormgegeven. Daarbij heeft het kabinet geprobeerd andere landen ertoe te bewegen een vergelijkbaar restrictief beleid te hanteren als Nederland. De Minister-President riep daartoe op tijdens de Europese Raad van 18 oktober 2018 (conform motie-Van Ojik c.s. van 17 oktober 2018, Kamerstuk 21 501-20, nr. 1368) en zo ook de Minister van Buitenlandse Zaken in november 2018 tijdens een zitting van de Veiligheidsraad van de Verenigde Naties (conform motie-Sjoerdsma van 14 november 2018, Kamerstuk 21 501-02, nr. 1924). Wapenexportcontrolebeleid is echter een nationale bevoegdheid. Landen maken hierin een eigen afweging. Beleid van EU-partners is dan ook wel meegewogen, maar niet doorslaggevend geweest in de besluitvorming over de aanscherping van het Nederlandse beleid.</text:p>
      <text:p text:style-name="ifm_p_ifm">Ten derde zijn tijdens het besluitvormingsproces de gevolgen voor het Nederlandse bedrijfsleven meegewogen. Daarbij is in het bijzonder gekeken naar reeds afgesloten contracten waarvoor levering door de aanscherping van het beleid niet kan plaatsvinden. Dit kan naast de directe verliezen van contractbreuk ook leiden tot reputatieschade voor Nederlandse bedrijven en het mislopen van toekomstige contracten. Het vooraf bepalen van die toekomstige impact is echter moeilijk. Naast het Nederlandse wapenexportcontrolebeleid spelen veel andere factoren een rol bij eventuele (gemiste) opdrachten voor het bedrijfsleven.</text:p>
      <text:p text:style-name="ifm_p_ifm">Ten slotte heeft het kabinet ook gekeken naar het effect van het aangescherpte beleid op de situatie ter plaatse. Nederland is verantwoordelijk voor een bescheiden deel van de totale exporten van militaire goederen naar de landen betrokken in het conflict. De Nederlandse beleidswijziging heeft daarmee individueel wellicht een beperkte impact. Met de aanscherping heeft het kabinet willen voorkomen dat uit Nederland afkomstige militaire goederen aan de genoemde schendingen bijdragen. Dat is een doel op zich. Daarnaast heeft Nederland met de beleidswijziging een signaal afgegeven dat schendingen van humanitair oorlogsrecht niet zonder consequenties blijven. Nederland had daarbij liever een gezamenlijke antwoord gezien vanuit de Europese Unie en zal zich daarvoor ook blijven inzetten.</text:p>
      <text:p text:style-name="ifm_p_mt.3.76mm_ifm">Vraag 6</text:p>
      <text:p text:style-name="ifm_p_ifm">Zijn de potentiële gevolgen van de beleidswijziging onderzocht door ambtenaren, of zijn er ook externen bij betrokken? Zo ja, welke?</text:p>
      <text:p text:style-name="ifm_p_mt.3.76mm_ifm">Antwoord 6</text:p>
      <text:p text:style-name="ifm_p_ifm">Bij de beleidsaanscherping zijn geen externe partijen betrokken geweest.</text:p>
      <text:p text:style-name="ifm_p_mt.3.76mm_ifm">Vraag 7</text:p>
      <text:p text:style-name="ifm_p_ifm">Bent u bekend met het bericht «Saudi Arabia signs warship construction deal with France's Naval Group»?<text:note text:id="ID-2019Z10767-d37e147" text:note-class="footnote"><text:note-citation text:label="7 ">7</text:note-citation><text:note-body><text:p text:style-name="ifm_p_font.normal_size.6.93pt_mt..5mm_indent.-0.1161in_mleft.0.1161in_ifm">https://www.reuters.com/article/us-saudi-defense-naval/saudi-arabia-signs-warship-construction-deal-with-frances-naval-group-idUSKCN1Q60B0</text:p></text:note-body></text:note></text:p>
      <text:p text:style-name="ifm_p_mt.3.76mm_ifm">Antwoord 7</text:p>
      <text:p text:style-name="ifm_p_ifm">Ja.</text:p>
      <text:p text:style-name="ifm_p_mt.3.76mm_ifm">Vraag 8</text:p>
      <text:p text:style-name="ifm_p_ifm">Bent u tevens bekend met het bericht «Saudi Arabia in joint venture with Spain's Navantia to build navy vessels»?<text:note text:id="ID-2019Z10767-d37e161" text:note-class="footnote"><text:note-citation text:label="8 ">8</text:note-citation><text:note-body><text:p text:style-name="ifm_p_font.normal_size.6.93pt_mt..5mm_indent.-0.1161in_mleft.0.1161in_ifm">https://www.reuters.com/article/us-spain-saudi-military/saudi-arabia-in-joint-venture-with-spains-navantia-to-build-navy-vessels-idUSKCN1NC2B7</text:p></text:note-body></text:note></text:p>
      <text:p text:style-name="ifm_p_mt.3.76mm_ifm">Antwoord 8</text:p>
      <text:p text:style-name="ifm_p_ifm">Ja.</text:p>
      <text:p text:style-name="ifm_p_mt.3.76mm_ifm">Vraag 9</text:p>
      <text:p text:style-name="ifm_p_ifm">Kunt u zich tot slot uw recente verwijzing naar de Tsjechische vergunningen voor voor de Verenigde Arabische Emiraten bestemde militaire goederen herinneren?<text:note text:id="ID-2019Z10767-d37e175" text:note-class="footnote"><text:note-citation text:label="9 ">9</text:note-citation><text:note-body><text:p text:style-name="ifm_p_font.normal_size.6.93pt_mt..5mm_indent.-0.1161in_mleft.0.1161in_ifm">Aanhangsel Handelingen, vergaderjaar 2018–2019, nr. 2073.</text:p></text:note-body></text:note></text:p>
      <text:p text:style-name="ifm_p_mt.3.76mm_ifm">Antwoord 9</text:p>
      <text:p text:style-name="ifm_p_ifm">Ja.</text:p>
      <text:p text:style-name="ifm_p_mt.3.76mm_ifm">Vraag 10</text:p>
      <text:p text:style-name="ifm_p_ifm">Toetsen de Franse, Spaanse, Tsjechische en Duitse regeringen wel of niet aan de acht criteria van het EU Gemeenschappelijk Standpunt inzake wapenexport?<text:note text:id="ID-2019Z10767-d37e189" text:note-class="footnote"><text:note-citation text:label="10 ">10</text:note-citation><text:note-body><text:p text:style-name="ifm_p_font.normal_size.6.93pt_mt..5mm_indent.-0.1161in_mleft.0.1161in_ifm">https://eur-lex.europa.eu/LexUriServ/LexUriServ.do?uri=OJ:L:2008:335:0099:0103:NL:PDF</text:p></text:note-body></text:note> Bent u, indien dit volgens u nog wel het geval is, van mening dat deze regeringen verkeerd toetsen, of zelfs bijdragen aan mensenrechtenschendingen?</text:p>
      <text:p text:style-name="ifm_p_mt.3.76mm_ifm">Antwoord 10</text:p>
      <text:p text:style-name="ifm_p_ifm">Alle EU-lidstaten zijn gehouden aan het EU Gemeenschappelijk Standpunt inzake wapenexport. De beoordeling van wapenexportvergunningaanvragen is een nationale bevoegdheid. EU-lidstaten beoordelen deze aan de hand van de informatie – waaronder bedrijfsvertrouwelijke informatie – waar zij op dat moment over beschikken. Het kabinet heeft geen inzage in deze gegevens en kan daardoor geen duidelijk oordeel vellen over de manier waarop bepaalde transacties door andere landen zijn getoetst.</text:p>
      <text:p text:style-name="ifm_p_ifm">Bovendien is Nederland voortdurend in overleg met andere EU-lidstaten over afgewezen vergunningaanvragen. Als EU-lidstaten een vergelijkbare aanvraag in behandeling hebben die eerder door Nederland is afgewezen, is die lidstaat verplicht om Nederland daarover te consulteren. Het kabinet grijpt dergelijke consultaties aan om afwijzingsgronden bij alle EU-partners te benadrukken. Nederland doet dit steevast zeer uitgebreid en transparant, en benadrukt in EU-verband het belang hiervan regelmatig. Op deze wijze draagt Nederland bij aan een zorgvuldige en consequente toepassing van het EU Gemeenschappelijk Standpunt inzake wapenexport. Overigens is Nederland niet het enige land dat vergunningaanvragen richting de Verenigde Arabische Emiraten afwijst. In 2017 zijn er door alle EU-lidstaten in totaal 19 aanvragen richting de Verenigde Arabische Emiraten afgewezen. Drie daarvan waren van Nederland.</text:p>
      <text:p text:style-name="ifm_p_mt.3.76mm_ifm">Vraag 11</text:p>
      <text:p text:style-name="ifm_p_ifm">Deelt u de analyse dat er weliswaar sprake is van een EU Gemeenschappelijk Standpunt inzake wapenexport, maar geenszins sprake is van een gemeenschappelijke interpretatie, met als gevolg dat zowel het gemeenschappelijk standpunt als een gelijk speelveld worden uitgehold?</text:p>
      <text:p text:style-name="ifm_p_mt.3.76mm_ifm">Antwoord 11</text:p>
      <text:p text:style-name="ifm_p_ifm">Wapenexportcontrole is een nationale bevoegdheid. EU-lidstaten zijn zelf verantwoordelijk voor de toetsing van wapenexportaanvragen aan de acht criteria van het EU Gemeenschappelijk Standpunt inzake wapenexport. Omdat toetsing aan de acht criteria berust op een risico-inschatting bestaat er inderdaad ruimte voor interpretatie. Dit komt het gelijke speelveld niet ten goede. Daarom blijft het kabinet onverminderd inzetten op verdere harmonisatie van het EU-beleid en een gezamenlijk speelveld. De insteek daarbij is dat de gezamenlijke lat omhoog wordt gebracht. Zo is bijvoorbeeld op Nederlands initiatief het EU consultatiemechanisme ingericht dat <text:span text:style-name="ifm_span_font.italic_ifm">«undercutting»</text:span> moet tegenaan. Als een EU-lidstaat een nagenoeg identieke aanvraag in behandeling heeft welke eerder door een andere lidstaat is afgewezen, moet de behandelende lidstaat de afwijzende lidstaat consulteren.</text:p>
      <text:p text:style-name="ifm_p_ifm">Verschillen ontstaan ook doordat landen vanuit nationale overwegingen <text:span text:style-name="ifm_span_font.italic_ifm">aanvullende</text:span> maatregelen – bovenop de acht EU-criteria – instellen. De aanscherping van het Nederlandse wapenexportcontrolebeleid ten aanzien van de Verenigde Arabische Emiraten, Saoedi-Arabië en Egypte is een voorbeeld van een dergelijke <text:span text:style-name="ifm_span_font.italic_ifm">nationale</text:span> maatregel bovenop de EU-criteria. Ook het restrictieve beleid van Duitsland, Finland en Zweden ten aanzien van de genoemde landen behoort tot deze categorie. Aangezien het een nationale maatregel betreft, zijn andere EU-lidstaten niet verplicht om deze aanscherping na te leven. Ook andere EU-lidstaten stellen regelmatig aanvullende nationale maatregelen in die leiden tot een restrictiever wapenexportcontrolebeleid bovenop de acht EU-criteria. Nederland is uiteraard niet gebonden aan restrictief nationaal beleid van andere EU-lidstaten.</text:p>
      <text:p text:style-name="ifm_p_mt.3.76mm_ifm">Vraag 12</text:p>
      <text:p text:style-name="ifm_p_ifm">Kunt u zich de volgende uitspraak herinneren: «Indien uiteenlopende zorgvuldigheid van de toepassing van het EU Gemeenschappelijk Standpunt inzake wapenexport ertoe leidt dat de ene EU-lidstaat een vergunningaanvraag toekent welke eerder door een andere EU-lidstaat is afgewezen, heeft dat een negatieve uitwerking op het gelijke speelveld»?<text:note text:id="ID-2019Z10767-d37e210" text:note-class="footnote"><text:note-citation text:label="11 ">11</text:note-citation><text:note-body><text:p text:style-name="ifm_p_font.normal_size.6.93pt_mt..5mm_indent.-0.1161in_mleft.0.1161in_ifm">Kamerstuk 31 125, nr. 95.</text:p></text:note-body></text:note> Zo ja, kan hieruit worden opgemaakt, dat indien Nederland vergunningaanvragen afwijst zonder de verplichting hiertoe vanuit het EU Gemeenschappelijk Standpunt inzake wapenexport, het Nederlandse beleid een negatieve uitwerking heeft op het gelijke speelveld?</text:p>
      <text:p text:style-name="ifm_p_mt.3.76mm_ifm">Antwoord 12</text:p>
      <text:p text:style-name="ifm_p_ifm">Ja. Wanneer EU-lidstaten vanwege aanvullend nationaal exportcontrolebeleid restrictiever toetsen dan andere lidstaten, heeft dat een negatieve uitwerking op het gelijke speelveld. Dat geldt ook voor het restrictieve beleid dat een beperkt aantal lidstaten, waaronder Nederland, hanteert ten aanzien van Saoedi-Arabië, de Verenigde Arabische Emiraten en Egypte. Het kabinet acht dit onwenselijk en streeft daarom naar harmonisatie in EU-verband. De insteek is hierbij dat de gezamenlijke lat omhoog wordt gebracht. Verdere harmonisatie moet niet leiden tot een minder strikte toetsing, zoals ook werd benadrukt door de Minister voor Buitenlandse Handel en Ontwikkelingssamenwerking tijdens het VAO Wapenexport op 20 februari 2019.</text:p>
      <text:p text:style-name="ifm_p_mt.3.76mm_ifm">Vraag 13</text:p>
      <text:p text:style-name="ifm_p_ifm">Welke impact heeft de Nederlandse regering volgens u op de internationale vrede en veiligheid wanneer de Nederlandse defensie-industrie geen goederen kan exporteren naar landen als de Verenigde Arabische Emiraten en Egypte, als andere EU-landen vervolgens wel een vergunning verlenen aan in hun land gevestigde producenten van militaire goederen?</text:p>
      <text:p text:style-name="ifm_p_mt.3.76mm_ifm">Antwoord 13</text:p>
      <text:p text:style-name="ifm_p_ifm">Het kabinet heeft niet de illusie dat het eigenhandig alle uitvoer van militaire goederen naar onveilige gebieden kan tegenhouden. Wapenexportcontrole dient te voorkomen dat uit Nederland afkomstige militaire goederen afbreuk doen aan de internationale vrede en veiligheid. Wel probeert het kabinet met behulp van de aangescherpte wapenexportcontrole andere landen ertoe te bewegen om een vergelijkbaar restrictief beleid te hanteren als Nederland. Zoals nader toegelicht in het antwoord op vraag 5 riepen zowel de Minister-President (tijdens de Europese Raad van 18 oktober 2018) en de Minister van Buitenlandse Zaken (november 2018 tijdens een zitting van de Veiligheidsraad van de Verenigde Naties alsmede tijdens de Raad Buitenlandse Zaken van 18 maart 2019) daartoe op. Ook daarmee heeft het Nederlandse wapenexportbeleid ook een uitwerking op de internationale vrede en veiligheid.</text:p>
      <text:p text:style-name="ifm_p_mt.3.76mm_ifm">Vraag 14</text:p>
      <text:p text:style-name="ifm_p_ifm">Bent en blijft u voorstander van een alleingang van Nederland op het gebied van export van militaire goederen als andere Europese exporterende landen blijven exporteren naar de landen die onder het aangescherpte beleid vallen, en de enige impact een impact op de concurrentiepositie van de Nederlandse defensieindustrie is? Zo ja, wat gaat u hier aan doen met het oog op de concurrentiepositie van het Nederlandse bedrijfsleven?</text:p>
      <text:p text:style-name="ifm_p_mt.3.76mm_ifm">Antwoord 14</text:p>
      <text:p text:style-name="ifm_p_ifm">Het kabinet wil voorkomen dat uit Nederland afkomstige militaire goederen op negatieve wijze bijdragen aan internationale vrede en veiligheid. Nederland neemt hierin zijn verantwoordelijkheid, ongeacht de houding die andere landen innemen. Het aangescherpte wapenexportcontrolebeleid ziet daarop toe en heeft daarmee een bredere impact dan op de Nederlandse defensie-industrie alleen. Bovendien is Nederland niet het enige land dat een restrictief beleid hanteert ten opzichte van de genoemde landen. Zo hebben bijvoorbeeld ook Duitsland en Finland aanvullende maatregelen afgekondigd. Van een <text:span text:style-name="ifm_span_font.italic_ifm">alleingang</text:span> is dan ook geen sprake. Dit neemt niet weg dat het kabinet de nadelige uitwerking van het aangescherpte wapenexportbeleid op de belangen van de Nederlandse defensie-industrie (h)erkent en de negatieve gevolgen die daaruit voortvloeien betreurt.</text:p>
      <text:p text:style-name="ifm_p_ifm">Tegelijkertijd spreekt het kabinet in zijn Defensie Industrie Strategie de ambitie uit om, bijvoorbeeld met behulp van ons diplomatieke netwerk, Nederlandse defensiebedrijven te helpen om zich te positioneren op díe markten waar we de export van hun producten mogelijk (d.w.z. een gerede kans op een wapenexportvergunning) èn politiek wenselijk achten.</text:p>
      <text:p text:style-name="ifm_p_mt.3.76mm_ifm">Vraag 15</text:p>
      <text:p text:style-name="ifm_p_ifm">Kunt u, desnoods in een bijlage, een overzicht verschaffen van alle lopende behoeftestellingen of orders vanuit de Verenigde Arabische Emiraten, Egypte en Saoedi-Arabië waar Europese bedrijven bij betrokken zijn, of – blijkens openbare bronnen – met het land in kwestie over in gesprek zijn?</text:p>
      <text:p text:style-name="ifm_p_mt.3.76mm_ifm">Antwoord 15</text:p>
      <text:p text:style-name="ifm_p_ifm">Het kabinet beschikt niet over een dergelijk overzicht.</text:p>
      <text:p text:style-name="ifm_p_mt.3.76mm_ifm">Vraag 16</text:p>
      <text:p text:style-name="ifm_p_ifm">Klopt het dat Defensie op dit moment aanwezig is in de Verenigde Arabische Emiraten met een Forward Support Element, dat onder meer ondersteuning biedt aan beveiligingsteams van mariniers voor de antipiraterijmissie bij Somalië?<text:note text:id="ID-2019Z10767-d37e247" text:note-class="footnote"><text:note-citation text:label="12 ">12</text:note-citation><text:note-body><text:p text:style-name="ifm_p_font.normal_size.6.93pt_mt..5mm_indent.-0.1161in_mleft.0.1161in_ifm">https://www.defensie.nl/onderwerpen/missies/huidige-missies</text:p></text:note-body></text:note> Maakt Defensie nog anderszins gebruik van faciliteiten in de Verenigde Arabische Emiraten, bijvoorbeeld landingsfaciliteiten waar vliegtuigen van de Koninklijke Luchtmacht gebruik van maken? Zo ja, welke?</text:p>
      <text:p text:style-name="ifm_p_mt.3.76mm_ifm">Antwoord 16</text:p>
      <text:p text:style-name="ifm_p_ifm">Ja, Defensie is in de Verenigde Arabische Emiraten aanwezig met een <text:span text:style-name="ifm_span_font.italic_ifm">Forward Support Element</text:span> dat onder meer ondersteuning biedt aan beveiligingsteams van mariniers voor de antipiraterijmissie. Daarnaast maakt Defensie gebruik van de Al-Minhad luchtmachtbasis in de Verenigde Arabische Emiraten en heeft hier landingsrechten.</text:p>
      <text:p text:style-name="ifm_p_mt.3.76mm_ifm">Vraag 17</text:p>
      <text:p text:style-name="ifm_p_ifm">Hoe heeft de regering van de Verenigde Arabische Emiraten gereageerd op het in november 2018 gecommuniceerde besluit, in het bijzonder gezien de relatie die Nederland en de Verenigde Arabische Emiraten onderhouden op defensiegebied?</text:p>
      <text:p text:style-name="ifm_p_mt.3.76mm_ifm">Antwoord 17</text:p>
      <text:p text:style-name="ifm_p_ifm">De regering van de VAE heeft zich niet specifiek uitgelaten over dit besluit.</text:p>
      <text:p text:style-name="ifm_p_mt.3.76mm_ifm">Vraag 18</text:p>
      <text:p text:style-name="ifm_p_ifm">Op basis van welke overeenkomst is Defensie op dit moment aanwezig in de Verenigde Arabische Emiraten? Welke overeenkomst vormt hier de juridische basis voor? Kunt u toelichten tot welke datum deze overeenkomst loopt en welke verwachtingen u, gezien de beleidswijziging ten aanzien van de export van militaire goederen, hebt omtrent eventuele verlenging?</text:p>
      <text:p text:style-name="ifm_p_mt.3.76mm_ifm">Antwoord 18</text:p>
      <text:p text:style-name="ifm_p_ifm">Defensie is aanwezig op basis van een met de Verenigde Arabische Emiraten afgesloten <text:span text:style-name="ifm_span_font.italic_ifm">Memorandum of Understanding</text:span> (MoU) voor operaties vanuit de Al-Minhad luchtmachtbasis. Dit MoU is gesloten op 20 november 2012 en tot op heden is het jaarlijks verlengd. Het huidige MoU loopt tot november dit jaar.</text:p>
      <text:p text:style-name="ifm_p_mt.3.76mm_ifm">Vraag 19</text:p>
      <text:p text:style-name="ifm_p_ifm">Klopt het, in aanvulling op eerdere vragen<text:note text:id="ID-2019Z10767-d37e274" text:note-class="footnote"><text:note-citation text:label="13 ">13</text:note-citation><text:note-body><text:p text:style-name="ifm_p_font.normal_size.6.93pt_mt..5mm_indent.-0.1161in_mleft.0.1161in_ifm">Kamerstuknr. 2019Z03528</text:p></text:note-body></text:note>, dat bedrijven voor wie de productie van defensiegerelateerde goederen een substantieel deel vormen van de primaire bedrijfsactiviteiten – lees: het grootste deel van de defensie-industrie – niet alleen worden uitgesloten van exportfinanciering via het Dutch Trade and Investment Fund, maar, blijkens de recente brief van de Minister over handelsmissies<text:note text:id="ID-2019Z10767-d37e283" text:note-class="footnote"><text:note-citation text:label="14 ">14</text:note-citation><text:note-body><text:p text:style-name="ifm_p_font.normal_size.6.93pt_mt..5mm_indent.-0.1161in_mleft.0.1161in_ifm">Uitvoering gewijzigde motie van de leden Alkaya en Van den Hul over uitsluiten van deelname van bedrijven aan handelsmissies, documentnr.   2019D21798</text:p></text:note-body></text:note>, ook worden uitgesloten van deelname aan handelsmissies?</text:p>
      <text:p text:style-name="ifm_p_mt.3.76mm_ifm">Antwoord 19</text:p>
      <text:p text:style-name="ifm_p_ifm">Tot voor kort klopte dat. In het licht van de nieuwe Defensie Industrie Strategie (DIS) zijn generieke handelsbevorderende instrumenten, zoals handelsmissies en het Partners In Business (PIB) programma, echter open gesteld voor ook díe bedrijven uit de defensie-gerelateerde sector, waarvan de handel in of productie van wapens of munitie meer dan 10% uitmaakt van hun primaire bedrijfsactiviteiten.</text:p>
      <text:p text:style-name="ifm_p_ifm">Het kabinet heeft de uitvoerders van zijn generieke handelsbevorderende instrumenten opgedragen om deze aanpassing door te voeren. Uiteraard zal de overheid bij het inzetten van dergelijke instrumenten ter bevordering van export door de Nederlandse defensie-industrie toetsen op IMVO-gronden en rekening houden met geldende wapenexportrestricties. De komende tijd beziet het kabinet of ook andere aspecten van de handelsinzet (zoals het <text:span text:style-name="ifm_span_font.italic_ifm">Dutch Trade and Investment Fund</text:span>) voor de defensiesector in het licht van de DIS zouden kunnen worden aangepast op een manier die recht doet aan internationale afspraken op het terrein van financiering en geldende wapenexportrestricties.</text:p>
      <text:p text:style-name="ifm_p_mt.3.76mm_ifm">Vraag 20</text:p>
      <text:p text:style-name="ifm_p_ifm">Welke andere landen sluiten deelname van hun eigen defensie-industrie – bijvoorbeeld fabrikanten van (onderdelen van) jachtvliegtuigen, marineschepen en nachtkijkers – aan handelsmissies uit? Kunt u per land van de Organisatie voor Economische Samenwerking en Ontwikkeling (OESO) aangeven of ze hun eigen defensie-industrie ook per definitie uitsluiten?</text:p>
      <text:p text:style-name="ifm_p_mt.3.76mm_ifm">Antwoord 20</text:p>
      <text:p text:style-name="ifm_p_ifm">Een dergelijk overzicht is niet voorhanden van landen die hun defensie-industrie uitsluiten van deelname aan handelsmissies. Zoals aangegeven in het antwoord op vraag 19, is inmiddels besloten om het beleid voor deelname aan handelsmissies aan te passen.</text:p>
      <text:p text:style-name="ifm_p_mt.3.76mm_ifm">Vraag 21</text:p>
      <text:p text:style-name="ifm_p_ifm">Hoe verhoudt het verhinderen van deelname van de defensie-industrie aan handelsmissies zich tot het recente bezoek van de Staatssecretaris van Defensie aan de Verenigde Staten, dat volgens het Ministerie van Defensie bedoeld was om Nederlandse bedrijven te laten meegroeien in militaire kennis en technologie en deze bedrijven en hun kennis te «pitchen» in de VS?<text:note text:id="ID-2019Z10767-d37e304" text:note-class="footnote"><text:note-citation text:label="15 ">15</text:note-citation><text:note-body><text:p text:style-name="ifm_p_font.normal_size.6.93pt_mt..5mm_indent.-0.1161in_mleft.0.1161in_ifm">https://www.defensie.nl/actueel/nieuws/2019/05/21/visser-%E2%80%98pitcht%E2%80%99-defensiebelang-bij-bedrijfsleven-vs-en-nederland</text:p></text:note-body></text:note></text:p>
      <text:p text:style-name="ifm_p_mt.3.76mm_ifm">Antwoord 21</text:p>
      <text:p text:style-name="ifm_p_ifm">De Defensie Industrie Strategie spreekt de ambitie uit om, bijvoorbeeld met behulp ons diplomatieke netwerk, Nederlandse defensiebedrijven te helpen om zich te positioneren op díe markten waar we de export van hun producten mogelijk (dat wil zeggen, een gerede kans op een wapenexportvergunning) èn politiek wenselijk achten. In navolging van die ambitie sprak de Staatssecretaris van Defensie op 25 mei jl. in Wassenaar met bestuursleden van grote Amerikaanse bedrijven in Nederland en Nederlandse ondernemingen met belangen in de Verenigde Staten.</text:p>
      <text:p text:style-name="ifm_p_mt.3.76mm_ifm">Vraag 22</text:p>
      <text:p text:style-name="ifm_p_ifm">Kunt u deze vragen één voor één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osman over de impact van het eenzijdig aangescherpte wapenexportbeleid voor de concurrentiepositie van de Nederlandse defensie-industrie</dc:title>
    <meta:user-defined meta:name="OVERHEIDop.ParlID/DC.identifier">ah-tk-20182019-3981</meta:user-defined>
    <meta:user-defined meta:name="OVERHEIDop.vraagnummer">2019Z10767</meta:user-defined>
    <meta:user-defined meta:name="OVERHEIDop.aanhangselNummer">3981</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A. Bosman</meta:user-defined>
    <meta:user-defined meta:name="OVERHEIDop.ontvanger">M.C.G. Keijzer</meta:user-defined>
    <meta:user-defined meta:name="OVERHEIDop.ontvanger">A.Th.B. Bijleveld-Schout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de leden Van Haga en Bosman over de impact van het eenzijdig aangescherpte wapenexportbeleid voor de concurrentiepositie van de Nederlandse defensie-industrie</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