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0</text:p>
      <text:p text:style-name="ifm_p_font.roman_mt.3.76mm_ifm">Vragen van de leden <text:span text:style-name="ifm_span_font.bold_ifm">Van Haga</text:span> en <text:span text:style-name="ifm_span_font.bold_ifm">Bosman</text:span> (beiden VVD) aan de Ministers van Defensie en van Buitenlandse Handel en Ontwikkelingssamenwerking en de Staatssecretaris van Economische Zaken en Klimaat over <text:span text:style-name="ifm_span_font.italic_ifm">het kabinetsbeleid ten aanzien van de defensie-industrie</text:span> (ingezonden 21 februari 2019).</text:p>
      <text:p text:style-name="ifm_p_font.roman_mt.3.76mm_ifm">Antwoord van Minister <text:span text:style-name="ifm_span_font.bold_ifm">Blok</text:span> (Buitenlandse Zaken), van Minister <text:span text:style-name="ifm_span_font.bold_ifm">Kaag</text:span> (Buitenlandse Handel en Ontwikkelingssamenwerking), van Minister <text:span text:style-name="ifm_span_font.bold_ifm">Bijleveld-Schouten</text:span> (Defensie) en van Staatssecretaris <text:span text:style-name="ifm_span_font.bold_ifm">Keijzer</text:span> (Economische Zaken en Klimaat) (ontvangen 18 september 2019). Zie ook Aanhangsel Handelingen, vergaderjaar 2018–2019, nr. 2450.</text:p>
      <text:p text:style-name="ifm_p_mt.3.76mm_ifm">Vraag 1</text:p>
      <text:p text:style-name="ifm_p_ifm">Herinnert de Minister van Defensie zich de volgende uitspraak: «We moeten in staat zijn om ons eigen grondgebied te beschermen. Daarvoor heb je ook een stabiele basis aan kennis nodig, aan technologie en aan industriële capaciteiten»?<text:note text:id="ID-2019Z03528-d37e61" text:note-class="footnote"><text:note-citation text:label="1 ">1</text:note-citation><text:note-body><text:p text:style-name="ifm_p_font.normal_size.6.93pt_mt..5mm_indent.-0.1161in_mleft.0.1161in_ifm">«Eigen industrie eerst», De Telegraaf, 15 november 2018</text:p></text:note-body></text:note></text:p>
      <text:p text:style-name="ifm_p_mt.3.76mm_ifm">Antwoord 1</text:p>
      <text:p text:style-name="ifm_p_ifm">Ja.</text:p>
      <text:p text:style-name="ifm_p_mt.3.76mm_ifm">Vraag 2</text:p>
      <text:p text:style-name="ifm_p_ifm">Herinnert de Staatssecretaris van Economische Zaken en Klimaat zixh de volgende uitspraak: «Ank en ik delen het Oranjegevoel. [...] We mikken op waar we sterk in zijn, omdat het in het belang is van de nationale veiligheid»?<text:note text:id="ID-2019Z03528-d37e75" text:note-class="footnote"><text:note-citation text:label="2 ">2</text:note-citation><text:note-body><text:p text:style-name="ifm_p_font.normal_size.6.93pt_mt..5mm_indent.-0.1161in_mleft.0.1161in_ifm">Idem.</text:p></text:note-body></text:note></text:p>
      <text:p text:style-name="ifm_p_mt.3.76mm_ifm">Antwoord 2</text:p>
      <text:p text:style-name="ifm_p_ifm">Ja.</text:p>
      <text:p text:style-name="ifm_p_mt.3.76mm_ifm">Vraag 3</text:p>
      <text:p text:style-name="ifm_p_ifm">Herinnert u zich de uitspraak van het kabinet in het begeleidend schrijven bij de Defensie Industrie Strategie dat de Nederlandse defensie-industrie moet worden «versterkt, beschermd en internationaal gepositioneerd»?<text:note text:id="ID-2019Z03528-d37e89" text:note-class="footnote"><text:note-citation text:label="3 ">3</text:note-citation><text:note-body><text:p text:style-name="ifm_p_font.normal_size.6.93pt_mt..5mm_indent.-0.1161in_mleft.0.1161in_ifm">https://www.defensie.nl/downloads/beleidsnota-s/2018/11/15/defensie-industrie-strategie</text:p></text:note-body></text:note></text:p>
      <text:p text:style-name="ifm_p_mt.3.76mm_ifm">Antwoord 3</text:p>
      <text:p text:style-name="ifm_p_ifm">Ja.</text:p>
      <text:p text:style-name="ifm_p_mt.3.76mm_ifm">Vraag 4</text:p>
      <text:p text:style-name="ifm_p_ifm">Herinnert u zich de oproep van de vorige Commandant der Strijdkrachten aan de Nederlandse defensie-industrie om te ondersteunen bij innovatie en het onderhoud van defensiematerieel?<text:note text:id="ID-2019Z03528-d37e103" text:note-class="footnote"><text:note-citation text:label="4 ">4</text:note-citation><text:note-body><text:p text:style-name="ifm_p_font.normal_size.6.93pt_mt..5mm_indent.-0.1161in_mleft.0.1161in_ifm">https://www.defensie.nl/actueel/nieuws/2018/05/30/staatssecretarissen-maken-kennis-met-hart-europese-f-35-industrie</text:p></text:note-body></text:note></text:p>
      <text:p text:style-name="ifm_p_mt.3.76mm_ifm">Antwoord 4</text:p>
      <text:p text:style-name="ifm_p_ifm">Ja.</text:p>
      <text:p text:style-name="ifm_p_mt.3.76mm_ifm">Vraag 5</text:p>
      <text:p text:style-name="ifm_p_ifm">Klopt het dat u zich, samen met de bewindspersonen van Justitie &amp; Veiligheid en Economische Zaken &amp; Klimaat, «flink heeft ingezet om het thema «veiligheid» toe te voegen aan het topsectorenbeleid van de overheid»?<text:note text:id="ID-2019Z03528-d37e118" text:note-class="footnote"><text:note-citation text:label="5 ">5</text:note-citation><text:note-body><text:p text:style-name="ifm_p_font.normal_size.6.93pt_mt..5mm_indent.-0.1161in_mleft.0.1161in_ifm">https://www.defensie.nl/downloads/toespraken/2018/11/15/toespraak-minister-bijleveld-nidv-symposium</text:p></text:note-body></text:note></text:p>
      <text:p text:style-name="ifm_p_mt.3.76mm_ifm">Antwoord 5</text:p>
      <text:p text:style-name="ifm_p_ifm">Ja.</text:p>
      <text:p text:style-name="ifm_p_mt.3.76mm_ifm">Vraag 6</text:p>
      <text:p text:style-name="ifm_p_ifm">Klopt het dat het doel van het topsectorenbeleid onder andere is om het innovatie- en concurrentievermogen van het Nederlandse bedrijfsleven, in het bijzonder die sectoren waarin Nederland uitblinkt, te versterken? Kan uit de in de vorige vraag geciteerde inzet worden opgemaakt dat het kabinet ook de ambitie heeft om het innovatie- en concurrentievermogen van de defensie-industrie en andere bij de veiligheid van Nederland betrokken sectoren te versterken?</text:p>
      <text:p text:style-name="ifm_p_mt.3.76mm_ifm">Antwoord 6</text:p>
      <text:p text:style-name="ifm_p_ifm">Ja.</text:p>
      <text:p text:style-name="ifm_p_mt.3.76mm_ifm">Vraag 7</text:p>
      <text:p text:style-name="ifm_p_ifm">Is het kabinet, gegeven de bovengenoemde uitspraken en inspanningen, van mening dat de defensie-industrie niet alleen bijdraagt aan het verdienvermogen van en de werkgelegenheid ín Nederland, maar bovenal bijdraagt aan het veilig houden van Nederland?</text:p>
      <text:p text:style-name="ifm_p_mt.3.76mm_ifm">Antwoord 7</text:p>
      <text:p text:style-name="ifm_p_ifm">Ja.</text:p>
      <text:p text:style-name="ifm_p_mt.3.76mm_ifm">Vraag 8</text:p>
      <text:p text:style-name="ifm_p_ifm">Herinnert u zich de volgende constatering van de directie Internationaal Onderzoek en Beleidsevaluatie (IOB), de evaluatiedienst van het Ministerie van Buitenlandse Zaken: «Vanaf 2015 is het vooral Nederland geweest dat vergunningsaanvragen heeft geweigerd: 7 van de 17 denials in 2015 en 11 van de 12 in 2016. Dit kan worden gezien als een indicatie van het strengere en restrictievere beleid van Nederland ten opzichte van andere EU-lidstaten»?<text:note text:id="ID-2019Z03528-d37e147" text:note-class="footnote"><text:note-citation text:label="6 ">6</text:note-citation><text:note-body><text:p text:style-name="ifm_p_font.normal_size.6.93pt_mt..5mm_indent.-0.1161in_mleft.0.1161in_ifm">IOB Evaluatie nr. 424: Laveren met een vaste koers – beleidsdoorlichting non-proliferatie, wapenbeheersing en exportcontrole van strategische goederen, p. 125.</text:p></text:note-body></text:note></text:p>
      <text:p text:style-name="ifm_p_mt.3.76mm_ifm">Antwoord 8</text:p>
      <text:p text:style-name="ifm_p_ifm">Ja.</text:p>
      <text:p text:style-name="ifm_p_mt.3.76mm_ifm">Vraag 9</text:p>
      <text:p text:style-name="ifm_p_ifm">Kan de Staatssecretaris van Economische Zaken en Klimaat zich herinneren dat zij impliceerde geen aanwijzingen te hebben dat Nederland een restrictiever wapenexportbeleid hanteert dan de landen om ons heen, blijkens de volgende reactie: «Het lastige daarvan is dat dit altijd beweerd wordt maar dat wanneer je vervolgens vraagt om rugnummers, je die niet krijgt»?<text:note text:id="ID-2019Z03528-d37e161" text:note-class="footnote"><text:note-citation text:label="7 ">7</text:note-citation><text:note-body><text:p text:style-name="ifm_p_font.normal_size.6.93pt_mt..5mm_indent.-0.1161in_mleft.0.1161in_ifm">Verslag van een notaoverleg over de Defensie Industrie Strategie, 18 februari 2019</text:p></text:note-body></text:note> Is zij, gegeven de constatering van de IOB, thans van mening dat die «rugnummers» wel degelijk voorhanden zijn?</text:p>
      <text:p text:style-name="ifm_p_mt.3.76mm_ifm">Antwoord 9</text:p>
      <text:p text:style-name="ifm_p_ifm">Het IOB onderzoek stelt dat de EU lidstaten bij de toepassing van de acht criteria van het EU Gemeenschappelijk Standpunt inzake wapenexport (EUGS) ieder hun eigen afwegingen blijven maken tussen strategische en veiligheidsaspecten, economische belangen en ethische criteria. IOB stelt dat het resultaat is dat er grote verschillen blijven bestaan in de implementatie van het EUGS en de daadwerkelijke export naar gevoelige bestemmingslanden. Nederland voerde volgens IOB in de periode 2009–2016 een verhoudingsgewijs strikt exportcontrolebeleid voor de levering van militair materieel aan Egypte, Jemen, Saoedi-Arabië en de VAE. Dat betekent echter niet dat het Nederlandse beleid in alle gevallen restrictiever is dan de landen om ons heen.</text:p>
      <text:p text:style-name="ifm_p_mt.3.76mm_ifm">Vraag 10</text:p>
      <text:p text:style-name="ifm_p_ifm">Is het kabinet van mening dat de Franse regering zich niet aan de acht criteria houdt, zoals vermeld in het EU Gemeenschappelijk Standpunt inzake wapenexport?<text:note text:id="ID-2019Z03528-d37e176" text:note-class="footnote"><text:note-citation text:label="8 ">8</text:note-citation><text:note-body><text:p text:style-name="ifm_p_font.normal_size.6.93pt_mt..5mm_indent.-0.1161in_mleft.0.1161in_ifm">https://eur-lex.europa.eu/LexUriServ/LexUriServ.do?uri=OJ:L:2008:335:0099:0103:NL:PDF</text:p></text:note-body></text:note></text:p>
      <text:p text:style-name="ifm_p_mt.3.76mm_ifm">Antwoord 10</text:p>
      <text:p text:style-name="ifm_p_ifm">Nee. Dat er verschillen bestaan ten aanzien van de manier waarop de criteria worden geïnterpreteerd betekent niet dat een lidstaat zich niet houdt aan de afspraken binnen het EU Gemeenschappelijk Standpunt. Lidstaten zijn zelf verantwoordelijk voor de beoordeling van vergunningaanvragen. Zolang dat het geval is kan het voorkomen dat lidstaten de criteria verschillend toepassen. Daar zijn meerdere redenen voor. Zo putten lidstaten uit verschillende (vertrouwelijke) bronnen, waardoor zij niet altijd over dezelfde informatie beschikken ten tijde van de toetsing.</text:p>
      <text:p text:style-name="ifm_p_mt.3.76mm_ifm">Vraag 11</text:p>
      <text:p text:style-name="ifm_p_ifm">Is het kabinet van mening dat een andere regering van een EU-lidstaat zich niet aan de acht criteria houdt, zoals vermeld in het EU Gemeenschappelijk Standpunt inzake wapenexport? Zo ja, welke regering?</text:p>
      <text:p text:style-name="ifm_p_mt.3.76mm_ifm">Antwoord 11</text:p>
      <text:p text:style-name="ifm_p_ifm">Nee. Zie voor verdere toelichting het antwoord op vraag 10.</text:p>
      <text:p text:style-name="ifm_p_mt.3.76mm_ifm">Vraag 12</text:p>
      <text:p text:style-name="ifm_p_ifm">Deelt het kabinet de analyse dat er op dit moment géén sprake is van een gelijk speelveld in de Europese defensiemarkt?</text:p>
      <text:p text:style-name="ifm_p_mt.3.76mm_ifm">Antwoord 12</text:p>
      <text:p text:style-name="ifm_p_ifm">Helaas is het gelijke speelveld niet volmaakt. Er bestaan verschillen in de mate van striktheid waarmee EU-lidstaten de acht criteria toepassen. Indien deze uiteenlopende striktheid ertoe leidt dat de ene EU-lidstaat een vergunningaanvraag toekent die eerder door een andere EU-lidstaat is afgewezen, heeft dat een negatieve uitwerking op het gelijke speelveld. Het kabinet acht dit onwenselijk en streeft daarom naar harmonisatie in EU-verband, o.a. met behulp van het EU-consultatiemechanisme: als een EU-lidstaat een vergelijkbare aanvraag in behandeling heeft welke eerder door een andere lidstaat is afgewezen, moet de behandelende lidstaat de afwijzende lidstaat immers consulteren. Het kabinet grijpt dergelijke consultaties aan om afwijzingsgronden bij alle EU-partners te benadrukken. Nederland doet dit steevast uitgebreid en transparant, en benadrukt in EU-verband het belang hiervan regelmatig. Op deze wijze draagt Nederland bij aan een zorgvuldige en consequente toepassing van het EU Gemeenschappelijk Standpunt inzake wapenexport.</text:p>
      <text:p text:style-name="ifm_p_ifm">Het kabinet streeft er naar dat de gezamenlijke lat omhoog wordt gebracht. Verdere harmonisatie moet niet leiden tot een minder strikte toetsing, zoals ook werd benadrukt door de Minister voor Buitenlandse Handel en Ontwikkelingssamenwerking tijdens het VAO Wapenexport op 20 februari jl.</text:p>
      <text:p text:style-name="ifm_p_ifm">Ten slotte roept het kabinet EU-lidstaten regelmatig op om, ten aanzien van bij de oorlog in Jemen betrokken landen, een net zo restrictief wapenexportbeleid te hanteren als Nederland. De Minister-President riep daartoe op tijdens de Europese Raad van 18 oktober 2018 (conform de motie-Van Ojik c.s. van 17 oktober 2018, Kamerstuk 21 501-20, nr. 1368). De Minister van Buitenlandse Zaken deed hetzelfde tijdens een zitting van de Veiligheidsraad van de Verenigde Naties in november 2018 (conform motie-Sjoerdsma van 14 november 2018, Kamerstuk 21 501-02, nr. 1924) en meest recentelijk tijdens de Raad Buitenlandse Zaken van 18 maart jl.</text:p>
      <text:p text:style-name="ifm_p_mt.3.76mm_ifm">Vraag 13</text:p>
      <text:p text:style-name="ifm_p_ifm">Deelt het kabinet de vrees dat het relatief strenge exportvergunningenbeleid, zoals geconstateerd door onder andere de IOB, flinke gevolgen kan hebben voor het concurrentievermogen van de Nederlandse defensie-industrie, zolang andere EU-lidstaten de acht wapenexportcriteria anders interpreteren en de defensie-industrie zo orders blijft verliezen aan concurrenten uit andere EU-lidstaten?</text:p>
      <text:p text:style-name="ifm_p_mt.3.76mm_ifm">Antwoord 13</text:p>
      <text:p text:style-name="ifm_p_ifm">Als de uiteenlopende striktheid waarmee lidstaten de acht criteria toepassen ertoe leidt dat de ene EU-lidstaat een vergunningaanvraag toekent die eerder door een andere EU-lidstaat is afgewezen, kan dat zo zijn.</text:p>
      <text:p text:style-name="ifm_p_mt.3.76mm_ifm">Vraag 14</text:p>
      <text:p text:style-name="ifm_p_ifm">Herinnert de Staatssecretaris van Economische Zaken en Klimaat zich de volgende uitspraak: «De door producent Lockheed Martin aangeboden overdracht is een mijlpaal voor defensie. Tegelijkertijd markeert dit moment een miljarden impuls voor onze economie en werkgelegenheid. Nederlandse ondernemers en kennisinstellingen van MKB tot grootbedrijf maken hightech onderdelen en systemen voor de F-35 of nemen straks het onderhoud op zich. Dit is een uitstekend voorbeeld van hoe internationale samenwerking bijdraagt aan onze eigen economie»?<text:note text:id="ID-2019Z03528-d37e208" text:note-class="footnote"><text:note-citation text:label="9 ">9</text:note-citation><text:note-body><text:p text:style-name="ifm_p_font.normal_size.6.93pt_mt..5mm_indent.-0.1161in_mleft.0.1161in_ifm">https://www.rijksoverheid.nl/actueel/nieuws/2019/01/30/overdracht-f-35-mijlpaal-defensie-levert-nederlandse-economie-miljarden-op</text:p></text:note-body></text:note></text:p>
      <text:p text:style-name="ifm_p_mt.3.76mm_ifm">Antwoord 14</text:p>
      <text:p text:style-name="ifm_p_ifm">Ja.</text:p>
      <text:p text:style-name="ifm_p_mt.3.76mm_ifm">Vraag 15</text:p>
      <text:p text:style-name="ifm_p_ifm">Kan uit de in de vorige vraag geciteerde lofzang, maar ook uit andere uitspraken van de Staatssecretaris van Economische Zaken en Klimaat<text:note text:id="ID-2019Z03528-d37e222" text:note-class="footnote"><text:note-citation text:label="10 ">10</text:note-citation><text:note-body><text:p text:style-name="ifm_p_font.normal_size.6.93pt_mt..5mm_indent.-0.1161in_mleft.0.1161in_ifm">https://twitter.com/MonaKeijzer/status/1096363293017624577</text:p></text:note-body></text:note>, worden opgemaakt dat het kabinet niet alleen de F-35, maar ook de betrokkenheid van het Nederlandse bedrijfsleven bij de ontwikkeling van groot belang vindt?</text:p>
      <text:p text:style-name="ifm_p_mt.3.76mm_ifm">Antwoord 15</text:p>
      <text:p text:style-name="ifm_p_ifm">Ja.</text:p>
      <text:p text:style-name="ifm_p_mt.3.76mm_ifm">Vraag 16</text:p>
      <text:p text:style-name="ifm_p_ifm">Klopt het dat, indien bedrijven die een deel – minimaal 10 procent – van hun omzet uit defensie-gerelateerde projecten halen op basis van uitsluitingsgrond 8 van de FMO-uitsluitingslijst, zij geen gebruik kunnen maken van het Dutch Trade and Investment Fund (DTIF)?<text:note text:id="ID-2019Z03528-d37e238" text:note-class="footnote"><text:note-citation text:label="11 ">11</text:note-citation><text:note-body><text:p text:style-name="ifm_p_font.normal_size.6.93pt_mt..5mm_indent.-0.1161in_mleft.0.1161in_ifm">https://www.rvo.nl/subsidies-regelingen/dutch-trade-and-investment-fund-dtif/voorwaarden-en-aanvragen</text:p></text:note-body></text:note></text:p>
      <text:p text:style-name="ifm_p_mt.3.76mm_ifm">Antwoord 16</text:p>
      <text:p text:style-name="ifm_p_ifm">Dat klopt. Op het <text:span text:style-name="ifm_span_font.italic_ifm">Dutch Trade and Investment Fund</text:span> (DTIF) is de FMO uitsluitingslijst van toepassing. Op basis van deze uitsluitingslijst zijn bedrijven uitgesloten van financiering door DTIF, als zij 10% of meer van hun totale omzet halen <text:span text:style-name="ifm_span_font.italic_ifm">«uit de handel in of productie van wapens en/of munitie»</text:span>. Op dit moment beziet het kabinet echter of de handelsinzet voor de defensiesector op dit punt in het licht van de DIS kan worden aangepast op een manier die recht doet aan internationale afspraken op het terrein van financiering en geldende wapenexportrestricties.</text:p>
      <text:p text:style-name="ifm_p_mt.3.76mm_ifm">Vraag 17</text:p>
      <text:p text:style-name="ifm_p_ifm">Kunt u de Kamer een lijst doen toekomen van alle instrumenten die gebruikmaken van de zogeheten «FMO uitsluitingslijst», die deel uitmaakt van de voorwaarden van onder andere DTIF? Zijn er daarnaast andere instrumenten met betrekking tot handelsbevordering die bedrijven met defensie-gerelateerde activiteiten direct of indirect uitsluiten van toegang tot het instrumentarium?</text:p>
      <text:p text:style-name="ifm_p_mt.3.76mm_ifm">Antwoord 17</text:p>
      <text:p text:style-name="ifm_p_ifm">De FMO uitsluitingslijst is van toepassing op alle internationale handelsinstrumenten van het budget voor Buitenlandse Handel en Ontwikkelingssamenwerking, zoals het DGGF (incl. DTIF), PIB, PSI, ORIO, DRIVE, D2B, FDOV, FDW (incl. Ghana Wash Window), 2g@there, OSLS&amp;H4D, TF Water Programma’s (Partners voor Water, DSS, Water OS), Energie en Klimaat (AEF, Endev, Clean Cooking), FBK, EPRM, CT, SDGP, FVO, DHK, DHI, SIB, IDF, PDF, en DA. Zie ook het antwoord op vraag 19.</text:p>
      <text:p text:style-name="ifm_p_mt.3.76mm_ifm">Vraag 18</text:p>
      <text:p text:style-name="ifm_p_ifm">Klopt het dat bedrijven die bijdragen aan de ontwikkeling of bouw van de F-35 als gevolg van de genoemde uitsluitingsgrond worden uitgesloten van bijvoorbeeld DTIF?</text:p>
      <text:p text:style-name="ifm_p_mt.3.76mm_ifm">Antwoord 18</text:p>
      <text:p text:style-name="ifm_p_ifm">Zoals aangegeven in het antwoord op vraag 16, kan dit het geval zijn, als de omvang van hun bijdrage aan de ontwikkeling of bouw van de F-35 (die immers een wapen is) tot gevolg heeft dat zij 10% of meer van hun totale omzet halen <text:span text:style-name="ifm_span_font.italic_ifm">«uit de handel in of productie van wapens en/of munitie»</text:span>.</text:p>
      <text:p text:style-name="ifm_p_mt.3.76mm_ifm">Vraag 19</text:p>
      <text:p text:style-name="ifm_p_ifm">Kunt u toelichten waarom het kabinet ervoor kiest om bedrijven die 10 procent of meer van hun omzet uit defensie-gerelateerde activiteiten halen, niet kunnen rekenen op bijvoorbeeld exportfinanciering?</text:p>
      <text:p text:style-name="ifm_p_mt.3.76mm_ifm">Antwoord 19</text:p>
      <text:p text:style-name="ifm_p_ifm">Veel ontwikkelingsbanken, zoals de Wereldbank Groep (WBG) en de FMO, hechten er belang aan om te voorkomen dat de inzet van middelen die bedoeld zijn voor ontwikkelingssamenwerking (potentieel) schadelijke consequenties heeft voor mens, dier of natuur. Daarom heeft de International Finance Corporation van de WBG een uitsluitingslijst ontwikkeld die allerlei potentieel schadelijke economische activiteiten uitsluit van financiële steun. Deze uitsluitingslijst is ook overgenomen door de FMO en is sindsdien in Nederland bekend als de FMO-uitsluitingslijst.</text:p>
      <text:p text:style-name="ifm_p_ifm">Ook de Nederlandse overheid is de FMO-uitsluitingslijst gaan hanteren, om te voorkomen dat economische activiteiten met (potentieel) schadelijke consequenties voor mens, dier of natuur ondersteund worden door het budget voor ontwikkelingssamenwerking. Om tot een coherent hulp- en handelsbeleid te komen is deze lijst vervolgens van toepassing verklaard op alle handelsinstrumenten van het budget voor Buitenlandse Handel en Ontwikkelingssamenwerking, waaronder het <text:span text:style-name="ifm_span_font.italic_ifm">Dutch Trade and Investment Fund (DTIF)</text:span>.</text:p>
      <text:p text:style-name="ifm_p_ifm">In het licht van de nieuwe Defensie Industrie Strategie zijn echter generieke handelsbevorderende instrumenten, zoals handelsmissies en het Partners In Business (PIB) programma, open gesteld voor ook díe bedrijven uit de defensie-gerelateerde sector, waarvan de handel in of productie van wapens of munitie meer dan 10% uitmaakt van hun primaire bedrijfsactiviteiten. Het kabinet heeft de uitvoerders van zijn generieke handelsbevorderende instrumenten opgedragen deze aanpassing door te voeren. Uiteraard zal de overheid bij het inzetten van dergelijke instrumenten ter bevordering van export door de Nederlandse defensie-industrie toetsen op IMVO-gronden en rekening houden met geldende wapenexportrestricties.</text:p>
      <text:p text:style-name="ifm_p_ifm">De komende tijd beziet het kabinet of ook andere aspecten van de handelsinzet voor de defensiesector (zoals het DTIF) in het licht van de DIS zouden kunnen worden aangepast op een manier die recht doet aan internationale afspraken op het terrein van financiering en geldende wapenexportrestricties.</text:p>
      <text:p text:style-name="ifm_p_mt.3.76mm_ifm">Vraag 20</text:p>
      <text:p text:style-name="ifm_p_ifm">Deelt u de analyse dat de voorwaarden van in elk geval een deel van het handelsbevorderingsinstrumentarium – het instrumentarium dat onder de verantwoordelijkheid van de Minister voor Buitenlandse Handel en Ontwikkelingssamenwerking valt – deelname aan het F-35-project, dat bovendien door verschillende kabinetten, waaronder dit kabinet, is aangemoedigd, in feite bestraft?</text:p>
      <text:p text:style-name="ifm_p_mt.3.76mm_ifm">Antwoord 20</text:p>
      <text:p text:style-name="ifm_p_ifm">Het huidige beleid staat in de meeste situaties inderdaad geen overheidsfinanciering toe.</text:p>
      <text:p text:style-name="ifm_p_mt.3.76mm_ifm">Vraag 21</text:p>
      <text:p text:style-name="ifm_p_ifm">Kunt een preciezere inschatting geven van wanneer u terug zult komen op de aangehouden motie-Bosman c.s. terzake?<text:note text:id="ID-2019Z03528-d37e276" text:note-class="footnote"><text:note-citation text:label="12 ">12</text:note-citation><text:note-body><text:p text:style-name="ifm_p_font.normal_size.6.93pt_mt..5mm_indent.-0.1161in_mleft.0.1161in_ifm">Kamerstuk 31 125, nr. 100.</text:p></text:note-body></text:note> Kunt u uw reactie op de motie per brief aan de Kamer doen toekomen?</text:p>
      <text:p text:style-name="ifm_p_mt.3.76mm_ifm">Antwoord 21</text:p>
      <text:p text:style-name="ifm_p_ifm">Zoals aangegeven in het antwoord op vraag 19, zijn generieke handels- bevorderende instrumenten in het licht van de Defensie Industrie Strategie reeds opengesteld voor de defensiesector en beziet het kabinet tot Prinsjesdag 2019 of ook andere aspecten van de handelsinzet voor de defensiesector kunnen worden aangepast.</text:p>
      <text:p text:style-name="ifm_p_mt.3.76mm_ifm">Vraag 22</text:p>
      <text:p text:style-name="ifm_p_ifm">Bent u bereid in het, tijdens het notaoverleg over de Defensie Industrie Strategie op 18 februari 2019 toegezegde, gesprek te bespreken hoe het kabinetsbeleid ten aanzien van de defensie-industrie zodanig kan worden geharmoniseerd dat het kabinet niet langer via het ene departement de defensie-industrie aanmoedigt, om haar via het andere departement uit te sluiten en te bestraffen voor het ontplooien van defensie-gerelateerde activiteiten?</text:p>
      <text:p text:style-name="ifm_p_mt.3.76mm_ifm">Antwoord 22</text:p>
      <text:p text:style-name="ifm_p_ifm">Het kabinet heeft geenszins de intentie om de defensie-industrie te bestraffen, uit te sluiten noch op enige andere wijze te benadelen. Vanwege het bijzondere karakter van de defensie-industrie en het eveneens reeds benadrukte belang van een coherent hulp- en handelsbeleid, gelden echter wel wapenexportrestricties en zijn de in het antwoord op vraag 17 genoemde internationale financieringsinstrumenten thans niet opengesteld voor de defensie-industrie.</text:p>
      <text:p text:style-name="ifm_p_ifm">Zoals aangegeven in het antwoord op vraag 19 en 21, staan generieke handelsbevorderende instrumenten nu open voor de defensiesector en beziet het kabinet tot Prinsjesdag 2019 of ook andere aspecten van de handelsinzet voor de defensiesector kunnen worden aangepast.</text:p>
      <text:p text:style-name="ifm_p_mt.3.76mm_ifm">Vraag 23</text:p>
      <text:p text:style-name="ifm_p_ifm">Kunt u deze vragen één voor één beantwoorden?</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aga en Bosman over het kabinetsbeleid ten aanzien van de defensie-industrie</dc:title>
    <meta:user-defined meta:name="OVERHEIDop.ParlID/DC.identifier">ah-tk-20182019-3980</meta:user-defined>
    <meta:user-defined meta:name="OVERHEIDop.vraagnummer">2019Z03528</meta:user-defined>
    <meta:user-defined meta:name="OVERHEIDop.aanhangselNummer">3980</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A. Bosman</meta:user-defined>
    <meta:user-defined meta:name="OVERHEIDop.ontvanger">M.C.G. Keijzer</meta:user-defined>
    <meta:user-defined meta:name="OVERHEIDop.ontvanger">A.Th.B. Bijleveld-Schouten</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de leden Van Haga en Bosman over het kabinetsbeleid ten aanzien van de defensie-industrie</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