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7</text:p>
      <text:p text:style-name="ifm_p_font.roman_mt.3.76mm_ifm">Vragen van de leden <text:span text:style-name="ifm_span_font.bold_ifm">Slootweg</text:span> en <text:span text:style-name="ifm_span_font.bold_ifm">Omtzigt</text:span> (CDA) aan de Minister van Sociale Zaken en Werkgelegenheid <text:span text:style-name="ifm_span_font.italic_ifm">naar aanleiding van het artikel in de Volkskrant «Vijf jaarsalarissen als nabestaandenpensioen»</text:span> (ingezonden 26 juli 2019).</text:p>
      <text:p text:style-name="ifm_p_font.roman_mt.3.76mm_ifm">Antwoord van Minister <text:span text:style-name="ifm_span_font.bold_ifm">Koolmees</text:span> (Sociale Zaken en Werkgelegenheid) (ontvangen 13 september 2019).</text:p>
      <text:p text:style-name="ifm_p_mt.3.76mm_ifm">Vraag 1</text:p>
      <text:p text:style-name="ifm_p_ifm">Kent u dit artikel uit de Volkskrant?<text:note text:id="ID-2019Z15415-d37e53" text:note-class="footnote"><text:note-citation text:label="1 ">1</text:note-citation><text:note-body><text:p text:style-name="ifm_p_font.normal_size.6.93pt_mt..5mm_indent.-0.1161in_mleft.0.1161in_ifm">https://www.volkskrant.nl/nieuws-achtergrond/plan-om-armoedeval-bij-overlijden-partner-te-voorkomen-voortaan-vijf-jaarsalarissen-als-nabestaandenpensioen~b075f024/</text:p></text:note-body></text:note></text:p>
      <text:p text:style-name="ifm_p_mt.3.76mm_ifm">Antwoord 1</text:p>
      <text:p text:style-name="ifm_p_ifm">Ja.</text:p>
      <text:p text:style-name="ifm_p_mt.3.76mm_ifm">Vraag 2</text:p>
      <text:p text:style-name="ifm_p_ifm">Klopt de inhoud van dit artikel dat een van de varianten die werkgevers en vakbonden uitwerken, bestaat uit een nabestaandenpensioen, dat vijf jaarsalarissen omvat die uitgekeerd worden na overlijden van de deelnemer voor de partner?</text:p>
      <text:p text:style-name="ifm_p_mt.3.76mm_ifm">Antwoord 2</text:p>
      <text:p text:style-name="ifm_p_ifm">Naar aanleiding van mijn adviesaanvraag omtrent de wenselijke dekking van het nabestaandenpensioen in de tweede pijler heb ik begrepen dat de Stichting van de Arbeid samen met de Pensioenfederatie en het Verbond van Verzekeraars aan de slag is gegaan met de adviesaanvraag. Er worden verschillende varianten uitgewerkt en op zijn merites beoordeeld. Op dit moment liggen er nog geen concrete voorstellen. De verwachting is dat het advies in het vroege najaar gereed zal zijn.</text:p>
      <text:p text:style-name="ifm_p_mt.3.76mm_ifm">Vraag 3</text:p>
      <text:p text:style-name="ifm_p_ifm">Is dit inclusief of exclusief uitkering op grond van de Algemene nabestaandenwet (Anw)?</text:p>
      <text:p text:style-name="ifm_p_mt.3.76mm_ifm">Antwoord 3</text:p>
      <text:p text:style-name="ifm_p_ifm">Zie antwoord op vraag 2.</text:p>
      <text:p text:style-name="ifm_p_mt.3.76mm_ifm">Vraag 4</text:p>
      <text:p text:style-name="ifm_p_ifm">Van wie van de deelnemende partijen, werkgevers, vakbonden of het Ministerie van Sociale Zaken en Werkgelegenheid, kwam dit voorstel?</text:p>
      <text:p text:style-name="ifm_p_mt.3.76mm_ifm">Antwoord 4</text:p>
      <text:p text:style-name="ifm_p_ifm">De Stichting van de Arbeid werkt samen met de sector, de Pensioenfederatie en het Verbond van Verzekeraars aan een advies omtrent de wenselijke dekking van het nabestaandenpensioen in de tweede pijler. Het is van groot belang dat deze partijen hier gezamenlijk naar kijken, omdat pensioen een arbeidsvoorwaarde is waarbij de vormgeving van het nabestaandenpensioen ook grote gevolgen heeft voor de uitvoering.</text:p>
      <text:p text:style-name="ifm_p_mt.3.76mm_ifm">Vraag 5</text:p>
      <text:p text:style-name="ifm_p_ifm">Op welke gegevens is de stelling in het artikel gebaseerd dat bij overlijden van de gepensioneerde deelnemer, de echtgenote van 75 jaar doorgaans levenslang 70% van het pensioen ontvangt?</text:p>
      <text:p text:style-name="ifm_p_mt.3.76mm_ifm">Antwoord 5</text:p>
      <text:p text:style-name="ifm_p_ifm">Mij is niet bekend op welke gegevens de betreffende stelling is gebaseerd.</text:p>
      <text:p text:style-name="ifm_p_mt.3.76mm_ifm">Vraag 6, 7, 8, 9 en 10</text:p>
      <text:p text:style-name="ifm_p_ifm">Hoeveel van de 75-jarige echtgenoten van gepensioneerde deelnemers hebben in 2018 70% van het pensioen ontvangen met daarbij de garantie dat dit levenslang zal zijn? Hoeveel hebben minder dan 70% ontvangen en hoeveel meer?</text:p>
      <text:p text:style-name="ifm_p_ifm">Bij hoeveel pensioenregelingen (liefst als percentage) kan een werknemer kiezen voor een Anw-hiaatverzekering?</text:p>
      <text:p text:style-name="ifm_p_ifm">Bij hoeveel pensioenregelingen (liefst als percentage) maakt een Anw-hiaatverzekering automatisch deel uit van de nabestaandenregeling?</text:p>
      <text:p text:style-name="ifm_p_ifm">Hoeveel pensioenregelingen hebben de laatste 10 jaar afscheid genomen van de Anw-hiaatverzekering als onderdeel van de nabestaandenpensioenregeling?</text:p>
      <text:p text:style-name="ifm_p_ifm">Wanneer we 2017 en 2018 nemen, hoeveel jaarsalarissen zouden de partners ontvangen aan nabestaandenpensioen, als ervan uitgegaan wordt dat de weduwen en weduwnaars komen te overlijden op een gemiddelde leeftijd voor een man of vrouw?</text:p>
      <text:p text:style-name="ifm_p_mt.3.76mm_ifm">Antwoord 6, 7, 8, 9 en 10</text:p>
      <text:p text:style-name="ifm_p_ifm">De gegevens die gevraagd worden zijn bij mij of mijn ministerie niet bekend. Ik heb navraag gedaan bij DNB, de Pensioenfederatie en het Verbond van Verzekeraars. De betreffende partijen hebben aangegeven eveneens niet over deze gegevens te beschikken.</text:p>
      <text:p text:style-name="ifm_p_mt.3.76mm_ifm">Vraag 11</text:p>
      <text:p text:style-name="ifm_p_ifm">Is bovenstaande som meer of minder dan het voorstel van vijf jaarsalarissen dat nu door sociale partners wordt uitgewerkt?</text:p>
      <text:p text:style-name="ifm_p_mt.3.76mm_ifm">Antwoord 11</text:p>
      <text:p text:style-name="ifm_p_ifm">Zie antwoord op vraag 10.</text:p>
      <text:p text:style-name="ifm_p_mt.3.76mm_ifm">Vraag 12</text:p>
      <text:p text:style-name="ifm_p_ifm">Klopt het dat een ander voorstel is om het nabestaandenpensioen te beperken tot een maximum van een jaarsalaris?</text:p>
      <text:p text:style-name="ifm_p_mt.3.76mm_ifm">Antwoord 12</text:p>
      <text:p text:style-name="ifm_p_ifm">Zie antwoord op vraag 2</text:p>
      <text:p text:style-name="ifm_p_mt.3.76mm_ifm">Vraag 13</text:p>
      <text:p text:style-name="ifm_p_ifm">Vindt u het logisch dat er twee varianten worden uitgewerkt die een versobering van het nabestaandenpensioen inhouden, terwijl de voorbeelden in het artikel laten zien dat er groepen zijn die juist te maken krijgen met een enorme inkomensterugval door het overlijden van de partner?</text:p>
      <text:p text:style-name="ifm_p_mt.3.76mm_ifm">Antwoord 13</text:p>
      <text:p text:style-name="ifm_p_ifm">Ik denk dat het verstandig is om eerst het advies van de Stichting van de Arbeid samen met de Pensioenfederatie en het Verbond af te wachten. Het advies wordt in de vroege najaar verwacht. Ik zal het advies bestuderen en voorzien van een kabinetsreactie.</text:p>
      <text:p text:style-name="ifm_p_mt.3.76mm_ifm">Vraag 14</text:p>
      <text:p text:style-name="ifm_p_ifm">Wilt u indachtig de motie-Slootweg (34 996, nr. 10) en het regeerakkoord, zoals ook door u is benadrukt in het notaoverleg van 27 mei jl., ervoor zorgen dat er een adequate regeling voor nabestaandenpensioen komt in plaats van een nog verder versoberde regeling?</text:p>
      <text:p text:style-name="ifm_p_mt.3.76mm_ifm">Antwoord 14</text:p>
      <text:p text:style-name="ifm_p_ifm">De Stichting van de Arbeid werkt samen met de Pensioenfederatie en het Verbond van Verzekeraars constructief en intensief aan een advies omtrent de wenselijke dekking van het nabestaandenpensioen in de tweede pijler. Ik heb er vertrouwen in en verwacht dan ook een gedegen advies in het vroege najaar. De periode daarna zal ik gebruiken om het advies te bestuderen en te voorzien van een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Omtzigt over het artikel in de Volkskrant ‘Vijf jaarsalarissen als nabestaandenpensioen’</dc:title>
    <meta:user-defined meta:name="OVERHEIDop.ParlID/DC.identifier">ah-tk-20182019-3977</meta:user-defined>
    <meta:user-defined meta:name="OVERHEIDop.vraagnummer">2019Z15415</meta:user-defined>
    <meta:user-defined meta:name="OVERHEIDop.aanhangselNummer">397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ontvanger">W. Koolmees</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de leden Slootweg en Omtzigt over het artikel in de Volkskrant ‘Vijf jaarsalarissen als nabestaandenpensio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OVERHEIDop.versieInformatie"/>
  </office:meta>
</office:document-meta>
</file>