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0</text:p>
      <text:p text:style-name="ifm_p_font.roman_mt.3.76mm_ifm">Vragen van het lid <text:span text:style-name="ifm_span_font.bold_ifm">Kops</text:span> (PVV) aan de Ministers van Binnenlandse Zaken en Koninkrijksrelaties en van Economische Zaken en Klimaat over <text:span text:style-name="ifm_span_font.italic_ifm">het bericht Paula (79) en Wiggert (82) in stress door «gedwongen» verduurzaming</text:span> (ingezonden 14 augustus 2019).</text:p>
      <text:p text:style-name="ifm_p_font.roman_mt.3.76mm_ifm">Antwoord van Minister <text:span text:style-name="ifm_span_font.bold_ifm">Ollongren</text:span> (Binnenlandse Zaken en Koninkrijksrelaties) (ontvangen 11 september 2019).</text:p>
      <text:p text:style-name="ifm_p_mt.3.76mm_ifm">Vraag 1</text:p>
      <text:p text:style-name="ifm_p_ifm">Kent u het bericht «Paula (79) en Wiggert (82) in stress door «gedwongen» verduurzaming»?<text:note text:id="ID-2019Z15719-d37e59" text:note-class="footnote"><text:note-citation text:label="1 ">1</text:note-citation><text:note-body><text:p text:style-name="ifm_p_font.normal_size.6.93pt_mt..5mm_indent.-0.1161in_mleft.0.1161in_ifm">«Paula (79) en Wiggert (82) in stress door «gedwongen» verduurzaming», Algemeen Dagblad, 3-8-2019: https://www.ad.nl/den-haag/paula-79-en-wiggert-82-in-stress-door-gedwongen-verduurzaming-wij-zitten-straks-in-een-bouwput~a8b66ddf/</text:p></text:note-body></text:note></text:p>
      <text:p text:style-name="ifm_p_mt.3.76mm_ifm">Antwoord 1</text:p>
      <text:p text:style-name="ifm_p_ifm">Ja</text:p>
      <text:p text:style-name="ifm_p_mt.3.76mm_ifm">Vraag 2</text:p>
      <text:p text:style-name="ifm_p_ifm">Hoe reageert u op het trieste verhaal van deze ouderen, wier appartement in de Haagse wijk Leyenburg volgend jaar door woningcorporatie Vestia volledig van het gas wordt afgekoppeld? Deelt u de mening dat het onaanvaardbaar is dat daardoor hun appartement – waarin zij zélf in overleg met Vestia veel hebben geïnvesteerd – wekenlang in een bouwput zal veranderen, dat zij géén vervangende woonruimte krijgen aangeboden, dat hun huurprijs zal stijgen én dat zij door deze gedwongen verduurzaming nu al compleet in de stress zitten?</text:p>
      <text:p text:style-name="ifm_p_mt.3.76mm_ifm">Antwoord 2</text:p>
      <text:p text:style-name="ifm_p_ifm">Ik vind het zeer vervelend voor deze bewoners dat zij stress ervaren door de voorgenomen renovatie van hun woning. Renovaties kunnen uiteraard overlast met zich meebrengen voor zittende bewoners. Dat geldt in het bijzonder oudere bewoners omdat zij veelal vaker thuis zijn.</text:p>
      <text:p text:style-name="ifm_p_ifm">Uit informatie van de verhuurder blijkt dat de woningen momenteel al zijn aangesloten op het warmtenet van Den Haag. De woningen zijn dus al geruime tijd aardgasloos voor wat betreft de verwarming. Nu is het voornemen ook het gas voor koken en warm tapwater af te koppelen, en daarnaast de gevels en de plafonds van de bergingen te isoleren en de ventilatie in de woningen te verbeteren. De huurder kan zijn instemming aan deze ingrepen mede afhankelijk maken van de huurverhoging die de verhuurder aan deze woningverbetering wil verbinden. Huurders kunnen hun instemming ook afhankelijk stellen van aspecten zoals eventuele overlast gedurende de werkzaamheden en de verwachte lagere energierekening na voltooiing van de werkzaamheden. Uit het bericht maak ik op, dat de verhuurder van plan is om hierover in gesprek te gaan met de huurders.</text:p>
      <text:p text:style-name="ifm_p_ifm">In veel gevallen leidt de bespreking met de huurders ertoe dat de verhuurder bewoners de ondersteuning biedt die zij nodig hebben, zoals hulp voor oudere bewoners bij het verplaatsen van spullen of het beschikbaar stellen van een logeeradres voor wie door persoonlijke omstandigheden (zoals gezondheid) een korte periode niet in zijn of haar eigen woning kan slapen.</text:p>
      <text:p text:style-name="ifm_p_mt.3.76mm_ifm">Vraag 3</text:p>
      <text:p text:style-name="ifm_p_ifm">Deelt u de mening dat het onacceptabel is dat ouderen – die hun hele leven keihard hebben gewerkt en nu van hun rustige oude dag willen genieten – als «proefkonijn» voor uw duurzaamheids- en klimaatagenda worden ingezet, daarnaast worden afgescheept met een niet-afdoende luttele vergoeding van een paar honderd euro en het vervolgens kunnen uitzoeken?</text:p>
      <text:p text:style-name="ifm_p_mt.3.76mm_ifm">Antwoord 3</text:p>
      <text:p text:style-name="ifm_p_ifm">Ik herken het beeld niet dat ouderen als «proefkonijn» voor de duurzaamheids- en klimaatagenda, worden afgescheept met een niet-afdoende luttele vergoeding van een paar honderd euro en het vervolgens kunnen uitzoeken.</text:p>
      <text:p text:style-name="ifm_p_ifm">De woningen uit het bericht zijn al op een warmtenet aangesloten en worden nu voor het koken en warm tapwater ook aardgasloos gemaakt. Dat gebeurt op veel plaatsen in Nederland. De bewoners in dit complex worden daarbij niet aan hun lot overgelaten. Uit informatie van de verhuurder maak ik op dat bewoners een ongeriefsvergoeding ontvangen voor het ongemak tijdens de werkzaamheden. Daarnaast zal de verhuurder met de bewoners afspraken maken over de keuken die zij zelf hebben geplaatst. Desgewenst krijgen alle bewoners een nieuwe elektrische kookvoorziening en een pannenset. Wie liever zelf een nieuwe kookplaat kiest, ontvangt een vergoeding hiervoor als tegemoetkoming voor de vervangingskosten.</text:p>
      <text:p text:style-name="ifm_p_mt.3.76mm_ifm">Vraag 4</text:p>
      <text:p text:style-name="ifm_p_ifm">Hoe garandeert u dat deze «proefkonijnen» niet – net als bewoners van recent aardgasvrij gemaakte woningen in Zoetermeer<text:note text:id="ID-2019Z15719-d37e85" text:note-class="footnote"><text:note-citation text:label="2 ">2</text:note-citation><text:note-body><text:p text:style-name="ifm_p_font.normal_size.6.93pt_mt..5mm_indent.-0.1161in_mleft.0.1161in_ifm">De Telegraaf, 13-8-2019: https://www.telegraaf.nl/nieuws/2054971419/hoofdpijn-in-je-milieuhuis</text:p></text:note-body></text:note> – in een praktisch luchtdicht gemaakte woning zullen terugkeren met gezondheidsklachten tot gevolg?</text:p>
      <text:p text:style-name="ifm_p_mt.3.76mm_ifm">Antwoord 4</text:p>
      <text:p text:style-name="ifm_p_ifm">De situatie in Zoetermeer is niet vergelijkbaar met die in Leyenburg. De desbetreffende woningen in Zoetermeer zijn Nul-op-de-meter-woningen. De ventilatieproblemen in deze woningen zijn inmiddels opgelost. De genoemde woningen in Leyenburg gaan weliswaar van het aardgas af en de gevels worden beter geïsoleerd, maar dat levert geen energieneutrale woningen op. Gezondheidsklachten als gevolg van onvoldoende ventilatie zijn hier niet te verwachten. De ventilatie wordt juist verbeterd.</text:p>
      <text:p text:style-name="ifm_p_mt.3.76mm_ifm">Vraag 5</text:p>
      <text:p text:style-name="ifm_p_ifm">Deelt u de mening dat het compleet openbreken van een appartement, waarin door de bewoners zélf veel geld is gestoken, allesbehalve «duurzaam» is?</text:p>
      <text:p text:style-name="ifm_p_mt.3.76mm_ifm">Antwoord 5</text:p>
      <text:p text:style-name="ifm_p_ifm">Er is geen sprake van het compleet openbreken van het appartement. Het is op zichzelf niet duurzaam als recent aangebrachte voorzieningen ongedaan worden gemaakt. Het is wél mogelijk dat door deze ingrepen, waarbij sprake is van een beperkte desinvestering, een woning weer voor tientallen jaren op duurzame wijze geëxploiteerd kan worden.</text:p>
      <text:p text:style-name="ifm_p_mt.3.76mm_ifm">Vraag 6</text:p>
      <text:p text:style-name="ifm_p_ifm">Bent u ertoe bereid woningcorporatie Vestia tot de orde te roepen en ervoor te zorgen dat deze hele verduurzamingsellende niet doorgaat?</text:p>
      <text:p text:style-name="ifm_p_mt.3.76mm_ifm">Antwoord 6</text:p>
      <text:p text:style-name="ifm_p_ifm">Nee. De toegepaste verbouwing past in de uitvoering van afspraken die met de huursector zijn gemaakt, zoals het Convenant energiebesparing huursector.</text:p>
      <text:p text:style-name="ifm_p_ifm">De uitvoering van renovaties in huurwoningen is een zaak van verhuurders, in dit geval van Vestia. Het Rijk stelt aan de hand van de bouwregelgeving kaders ten aanzien van ventilatie en isolatie. Het ligt niet in mijn rol om corporaties hierover tot de orde te roepen, noch is daar aanleiding toe.</text:p>
      <text:p text:style-name="ifm_p_mt.3.76mm_ifm">Vraag 7</text:p>
      <text:p text:style-name="ifm_p_ifm">Zijn er andere, vergelijkbare complexen waar ouderen als duurzaamheidsproefkonijn worden ingezet? Hoeveel ouderen zitten momenteel in de duurzaamheidsstress?</text:p>
      <text:p text:style-name="ifm_p_mt.3.76mm_ifm">Antwoord 7</text:p>
      <text:p text:style-name="ifm_p_ifm">Het is duidelijk dat ook oudere bewoners zijn betrokken bij projecten waarin energiebesparende maatregelen worden genomen. Over het aantal daarvan heb ik geen gegevens. Er zijn mij geen andere gevallen bekend van ouderen die vanwege een renovatie in de duurzaamheidsstress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Paula (79) en Wiggert (82) in stress door ‘gedwongen’ verduur</dc:title>
    <meta:user-defined meta:name="OVERHEIDop.ParlID/DC.identifier">ah-tk-20182019-3970</meta:user-defined>
    <meta:user-defined meta:name="OVERHEIDop.vraagnummer">2019Z15719</meta:user-defined>
    <meta:user-defined meta:name="OVERHEIDop.aanhangselNummer">3970</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Kops over het bericht Paula (79) en Wiggert (82) in stress door ‘gedwongen’ verduur</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