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96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68</text:p>
      <text:p text:style-name="ifm_p_font.roman_mt.3.76mm_ifm">Vragen van het lid <text:span text:style-name="ifm_span_font.bold_ifm">Van Raak</text:span> (SP) aan de Minister-President over <text:span text:style-name="ifm_span_font.italic_ifm">het opnieuw lekken van een Prinsjesdagplan</text:span> (ingezonden 5 september 2019).</text:p>
      <text:p text:style-name="ifm_p_font.roman_mt.3.76mm_ifm">Antwoord van Minister-President <text:span text:style-name="ifm_span_font.bold_ifm">Rutte</text:span> (Algemene Zaken) (ontvangen 12 september 2019).</text:p>
      <text:p text:style-name="ifm_p_mt.3.76mm_ifm">Vraag 1en 2</text:p>
      <text:p text:style-name="ifm_p_ifm">Bent u bereid het Prinsjesdagplan over het woonbeleid niet alleen naar de krant, maar ook naar de Kamer te sturen?<text:note text:id="ID-2019Z16532-d37e59" text:note-class="footnote"><text:note-citation text:label="1 ">1</text:note-citation><text:note-body><text:p text:style-name="ifm_p_font.normal_size.6.93pt_mt..5mm_indent.-0.1161in_mleft.0.1161in_ifm">https://www.volkskrant.nl/nieuws-achtergrond/kabinet-trekt-miljarden-uit-om-wooncrisis-te-beteugelen~b2842ec8/</text:p></text:note-body></text:note></text:p>
      <text:p text:style-name="ifm_p_ifm">Bent u bereid dit plan vóór vrijdag 6 september a.s. naar de Kamer te sturen?</text:p>
      <text:p text:style-name="ifm_p_mt.3.76mm_ifm">Antwoord 1 en 2</text:p>
      <text:p text:style-name="ifm_p_ifm">Ten aanzien van deze vragen kan ik niet anders dan in dezelfde lijn antwoorden als ik deed op de vragen met de kenmerken 2019Z15914, 2019Z16002 en 2019Z16156. Laat ik vooropstellen dat ik zeer veel waarde hecht aan adequate informatievoorziening aan uw Kamer, ook met betrekking tot plannen voor Prinsjesdag, die hun beslag krijgen in de begrotingswetten, het Belastingplan en de Miljoenennota.</text:p>
      <text:p text:style-name="ifm_p_ifm">De plannen van dit kabinet voor Prinsjesdag worden op de daarvoor aangewezen momenten met uw Kamer gedeeld zodat het besproken kan worden tijdens de algemene politieke beschouwingen, de algemene financiële beschouwingen en in de hierop volgende wetsbehandel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Raak over het opnieuw lekken van een Prinsjesdagplan</dc:title>
    <meta:user-defined meta:name="OVERHEIDop.ParlID/DC.identifier">ah-tk-20182019-3968</meta:user-defined>
    <meta:user-defined meta:name="OVERHEIDop.vraagnummer">2019Z16532</meta:user-defined>
    <meta:user-defined meta:name="OVERHEIDop.aanhangselNummer">3968</meta:user-defined>
    <meta:user-defined meta:name="OVERHEIDop.AanhangselTypen/DC.type">Antwoord</meta:user-defined>
    <meta:user-defined meta:name="OVERHEIDop.Parlementair/DC.type">Aanhangsel van de Handelingen</meta:user-defined>
    <meta:user-defined meta:name="OVERHEIDop.indiener">A.A.G.M. van Raak</meta:user-defined>
    <meta:user-defined meta:name="OVERHEIDop.ontvanger">M. (Mark) Rutte</meta:user-defined>
    <meta:user-defined meta:name="OVERHEIDop.vergaderjaar">2018-2019</meta:user-defined>
    <meta:user-defined meta:name="DCTERMS.W3CDTF/OVERHEIDop.datumOntvangst">2019-09-12</meta:user-defined>
    <meta:user-defined meta:name="OVERHEID.StatenGeneraal/DC.creator">Tweede Kamer der Staten-Generaal</meta:user-defined>
    <dc:language>nl</dc:language>
    <meta:user-defined meta:name="DCTERMS.alternative"/>
    <meta:user-defined meta:name="DC.title">Antwoord op vragen van het lid Van Raak over het opnieuw lekken van een Prinsjesdagplan</meta:user-defined>
    <meta:user-defined meta:name="DCTERMS.W3CDTF/DCTERMS.available">2019-09-16</meta:user-defined>
    <meta:user-defined meta:name="OVERHEIDop.publicationName">Kamervragen (Aanhangsel)</meta:user-defined>
    <meta:user-defined meta:name="OVERHEID.Organisatietype/OVERHEID.organisationType">staten generaal</meta:user-defined>
    <meta:user-defined meta:name="DCTERMS.W3CDTF/DCTERMS.issued">2019-09-12</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