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4</text:p>
      <text:p text:style-name="ifm_p_font.roman_mt.3.76mm_ifm">Vragen van het lid <text:span text:style-name="ifm_span_font.bold_ifm">Beckerman</text:span> (SP) aan de Ministers van Economische Zaken en Klimaat en van Binnenlandse Zaken en Koninkrijksrelaties en de Staatssecretaris van Infrastructuur en Waterstaat over <text:span text:style-name="ifm_span_font.italic_ifm">dat er mogelijk meer versterkingen nodig zijn door onnauwkeurige metingen</text:span> (ingezonden 11 juli 2019).</text:p>
      <text:p text:style-name="ifm_p_font.roman_mt.3.76mm_ifm">Antwoord van Minister <text:span text:style-name="ifm_span_font.bold_ifm">Wiebes</text:span> (Economische Zaken en Klimaat), mede namens de Minister van Binnenlandse Zaken en Koninkrijksrelaties en de Staatssecretaris van Infrastructuur en Waterstaat (ontvangen 11 september 2019).</text:p>
      <text:p text:style-name="ifm_p_mt.3.76mm_ifm">Vraag 1</text:p>
      <text:p text:style-name="ifm_p_ifm">Kent u het artikel van 10 juli 2019 van RTV Noord over mogelijk meer noodzakelijke versterkingen?<text:note text:id="ID-2019Z14973-d37e59" text:note-class="footnote"><text:note-citation text:label="1 ">1</text:note-citation><text:note-body><text:p text:style-name="ifm_p_font.normal_size.6.93pt_mt..5mm_indent.-0.1161in_mleft.0.1161in_ifm">https://www.rtvnoord.nl/nieuws/210751/Mogelijk-meer-versterkingen-nodig-door-onnauwkeurige-metingen</text:p></text:note-body></text:note> Wat is daarop uw reactie?</text:p>
      <text:p text:style-name="ifm_p_mt.3.76mm_ifm">Antwoord 1</text:p>
      <text:p text:style-name="ifm_p_ifm">Ja, wij zijn bekend met het artikel. Wij vinden het buitengewoon onfortuinlijk dat het verschil tussen de metingen met de twee netwerken tot onzekerheid over de versterkingsopgave leidt. Staatstoezicht op de Mijnen (SodM) geeft aan dat het mogelijk is dat er meer gebouwen zullen moeten worden opgenomen en beoordeeld om vast te stellen of versterking nodig is. SodM geeft tegelijkertijd aan dat dit niet leidt tot een andere prioritering en daarmee geen effect heeft op de volgorde die op dit moment is vastgelegd in de lokale plannen van aanpak. Daarmee loopt de uitvoering van de versterking geen vertraging op.</text:p>
      <text:p text:style-name="ifm_p_mt.3.76mm_ifm">Vraag 2</text:p>
      <text:p text:style-name="ifm_p_ifm">Deelt u de mening dat de berekening van risico’s die de Nederlandse Aardolie Maatschappij (NAM) gaat doen, veel te lang op zich laat wachten? Erkent u dat dit de onzekerheid bij Groningers nog meer doet toenemen? Kunt u uw antwoord toelichten?</text:p>
      <text:p text:style-name="ifm_p_mt.3.76mm_ifm">Antwoord 2</text:p>
      <text:p text:style-name="ifm_p_ifm">Waar onzekerheid bestaat over de data of het gebruik daarvan, moet deze zo snel en zorgvuldig mogelijk worden weggenomen. SodM heeft aangegeven dat de audit van het gehele seismische meetsysteem 12 tot 18 maanden in beslag neemt en dat deze tijd nodig is voor de genoemde zorgvuldigheid. SodM adviseert ook geen onmiddellijke aanpassing van de versterkingsoperatie en geeft aan dat de geconstateerde verschillen tussen de metingen verkregen met twee netwerken niet leiden tot een andere prioritering en daarmee geen effect heeft op de volgorde die op dit moment is vastgelegd in de lokale plannen van aanpak. Daarmee loopt de uitvoering van de versterking geen vertraging op.</text:p>
      <text:p text:style-name="ifm_p_ifm">Als bij nadere analyse inderdaad blijkt dat meer gebouwen moeten worden opgenomen in de versterkingsoperatie, zal dat gebeuren bij de jaarlijkse actualisatie van de lokale plannen van aanpak.</text:p>
      <text:p text:style-name="ifm_p_mt.3.76mm_ifm">Vraag 3</text:p>
      <text:p text:style-name="ifm_p_ifm">Wat gaat u tot die tijd doen voor de gedupeerde Groningers? Bent u bereid woningen van mensen die een versterkingsadvies hadden voordat u de versterking stil legde, alsnog te laten versterken? Zo nee, waarom niet? Zo ja, kunnen deze inwoners dan hun eigen lokale aannemer kiezen?</text:p>
      <text:p text:style-name="ifm_p_mt.3.76mm_ifm">Antwoord 3</text:p>
      <text:p text:style-name="ifm_p_ifm">De versterking is niet stilgelegd en wordt versneld conform de brief van 26 juni jl. (Kamerstuk 33 529, nr. 664). Het Rijk heeft samen met de regio aanvullende afspraken gemaakt over huizen die al voor de nieuwe aanpak zijn beoordeeld. Zo is bijvoorbeeld afgesproken, conform het SodM-advies, dat de huizen met een (licht) verhoogd risicoprofiel uit de zogenaamde 1581-batch (die meer dan 400 huizen behelst) wordt uitgevoerd en herbeoordeeld. De uitvoering van de versterking vindt plaats conform het reguliere proces. We werken nu aan een variant waarbij de lessen uit de programma Eigen initiatief worden betrokken.</text:p>
      <text:p text:style-name="ifm_p_mt.3.76mm_ifm">Vraag 4</text:p>
      <text:p text:style-name="ifm_p_ifm">Wanneer gaat u de Kamer informeren over de rollen en verantwoordelijkheden van het Koninklijk Nederlands Meteorologisch Instituut (KNMI) en de NAM, evenals over de rolverdeling tussen beide, wie de regie heeft en hoe de kwaliteit wordt geborgd, zoals het Staatstoezicht op de Mijnen (SodM) adviseert in haar rapport?<text:note text:id="ID-2019Z14973-d37e83" text:note-class="footnote"><text:note-citation text:label="2 ">2</text:note-citation><text:note-body><text:p text:style-name="ifm_p_font.normal_size.6.93pt_mt..5mm_indent.-0.1161in_mleft.0.1161in_ifm">https://www.dvhn.nl/groningen/Door-foute-seismische-meting-moeten-meer-gebouwen-worden-versterkt-24639876.html</text:p></text:note-body></text:note></text:p>
      <text:p text:style-name="ifm_p_mt.3.76mm_ifm">Antwoord 4</text:p>
      <text:p text:style-name="ifm_p_ifm">Zoals in de brief van 10 juli jl. (Kamerstuk 2019Z14913) toegezegd nemen wij dit advies van SodM over. Aangezien er grote samenhang bestaat met de evaluatie van het KNMI naar het interne werkproces, willen wij eerst de resultaten hiervan afwachten voordat wij uitspraken doen over rolverdeling en verantwoordelijkheden. De Staatssecretaris van Infrastructuur en Waterstaat zal u begin dit najaar over de evaluatie informeren.</text:p>
      <text:p text:style-name="ifm_p_mt.3.76mm_ifm">Vraag 5</text:p>
      <text:p text:style-name="ifm_p_ifm">Hoe verklaart u dat vlak na het bericht dat mogelijk meer woningen versterkt moeten worden, een bericht verscheen dat de NAM en woningcorporaties de stekker uit de versterkingsoperatie trekken?<text:note text:id="ID-2019Z14973-d37e97" text:note-class="footnote"><text:note-citation text:label="3 ">3</text:note-citation><text:note-body><text:p text:style-name="ifm_p_font.normal_size.6.93pt_mt..5mm_indent.-0.1161in_mleft.0.1161in_ifm">https://www.rtvnoord.nl/nieuws/210765/Woningcorporaties-en-NAM-trekken-stekker-uit-versterkingsproef</text:p></text:note-body></text:note> Wat is hierop uw reactie?</text:p>
      <text:p text:style-name="ifm_p_mt.3.76mm_ifm">Antwoord 5</text:p>
      <text:p text:style-name="ifm_p_ifm">Wij hechten eraan te benadrukken dat het stoppen van het genoemde proefproject volledig losstaat van het geconstateerde dempingseffect in een deel van het seismisch meetnetwerk. Het staat partijen vrij om onderling afspraken te maken, waarbij de aspecten van woningrenovatie, verduurzaming en versterking samen komen. Nu het genoemde proeftraject is gestopt, betekent dit uiteraard niet dat de woningen die nog niet aan de veiligheidsnorm voldoen, niet worden versterkt. Deze komen aan de beurt tijdens de reguliere versterkingsoperatie.</text:p>
      <text:p text:style-name="ifm_p_mt.3.76mm_ifm">Vraag 6</text:p>
      <text:p text:style-name="ifm_p_ifm">Wat gaat u doen om huurders in Groningen gerust te stellen? Wat gaat u doen om deze huurders te compenseren voor hun gebrek aan veiligheid? Welke compensatie krijgen huurders voor de tijd die zij er in gestoken hebben?</text:p>
      <text:p text:style-name="ifm_p_mt.3.76mm_ifm">Antwoord 6</text:p>
      <text:p text:style-name="ifm_p_ifm">Zoals in het antwoord op vraag 3 aangegeven is de versterking niet stilgelegd, de versterking wordt versneld. Woningen die niet aan de veiligheidsnorm voldoen worden versterkt. Dat geldt evengoed voor huurwoningen. Daarover zijn en worden afspraken gemaakt met woningcorporaties in het aardbevingsgebied.</text:p>
      <text:p text:style-name="ifm_p_ifm">De manier waarop woningcorporaties huurders betrekken en compenseren, is opgenomen in hun individuele sociale statuten. Voor deze compensatie zijn en worden separate afspraken gemaakt met de woningcorporaties in het aardbevings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at er mogelijk meer versterkingen nodig zijn door onnauwkeurige metingen</dc:title>
    <meta:user-defined meta:name="OVERHEIDop.ParlID/DC.identifier">ah-tk-20182019-3964</meta:user-defined>
    <meta:user-defined meta:name="OVERHEIDop.vraagnummer">2019Z14973</meta:user-defined>
    <meta:user-defined meta:name="OVERHEIDop.aanhangselNummer">3964</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9-11</meta:user-defined>
    <meta:user-defined meta:name="OVERHEID.StatenGeneraal/DC.creator">Tweede Kamer der Staten-Generaal</meta:user-defined>
    <dc:language>nl</dc:language>
    <meta:user-defined meta:name="DCTERMS.alternative"/>
    <meta:user-defined meta:name="DC.title">Antwoord op vragen van lid Beckerman over dat er mogelijk meer versterkingen nodig zijn door onnauwkeurige metingen</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