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3</text:p>
      <text:p text:style-name="ifm_p_font.roman_mt.3.76mm_ifm">Vragen van het lid <text:span text:style-name="ifm_span_font.bold_ifm">Van Aalst</text:span> (PVV) aan de Minister van Infrastructuur en Waterstaat over <text:span text:style-name="ifm_span_font.italic_ifm">het bericht dat er vandaag weer een frontale botsing op de N36 heeft plaatsgevonden</text:span> (ingezonden 23 augustus 2019).</text:p>
      <text:p text:style-name="ifm_p_font.roman_mt.3.76mm_ifm">Antwoord van Minister <text:span text:style-name="ifm_span_font.bold_ifm">Van Nieuwenhuizen Wijbenga</text:span> (Infrastructuur en Waterstaat) (ontvangen 11 september 2019).</text:p>
      <text:p text:style-name="ifm_p_mt.3.76mm_ifm">Vraag 1</text:p>
      <text:p text:style-name="ifm_p_ifm">Bent u op de hoogte van het bericht dat er vandaag weer een frontale botsing heeft plaatsgevonden op de N36?<text:note text:id="ID-2019Z15973-d37e59" text:note-class="footnote"><text:note-citation text:label="1 ">1</text:note-citation><text:note-body><text:p text:style-name="ifm_p_font.normal_size.6.93pt_mt..5mm_indent.-0.1161in_mleft.0.1161in_ifm">https://www.rtvoost.nl/nieuws/317302/Auto-botst-op-vrachtwagen-op-N36-tussen-Vriezenveen-en-Westerhaar</text:p></text:note-body></text:note></text:p>
      <text:p text:style-name="ifm_p_mt.3.76mm_ifm">Antwoord 1</text:p>
      <text:p text:style-name="ifm_p_ifm">Ja.</text:p>
      <text:p text:style-name="ifm_p_mt.3.76mm_ifm">Vraag 2, 3, 4</text:p>
      <text:p text:style-name="ifm_p_ifm">Deelt u de mening dat de genomen maatregelen tekortschieten?</text:p>
      <text:p text:style-name="ifm_p_ifm">Bent u bereid zo spoedig mogelijk met nieuwe maatregelen te komen die wel effect hebben?</text:p>
      <text:p text:style-name="ifm_p_ifm">Bent u bereid de provincie Overijssel te vragen bij te dragen aan de totstandkoming van deze maatregelen?</text:p>
      <text:p text:style-name="ifm_p_mt.3.76mm_ifm">Antwoord 2, 3, 4</text:p>
      <text:p text:style-name="ifm_p_ifm">In de afgelopen jaren zijn door Rijkswaterstaat binnen het programma «Meer Veilig»<text:note text:id="ID-3963-d37e101" text:note-class="footnote"><text:note-citation text:label="2 ">2</text:note-citation><text:note-body><text:p text:style-name="ifm_p_font.normal_size.6.93pt_mt..5mm_indent.-0.1161in_mleft.0.1161in_ifm">Kamerstuk 29 398 nr. 740</text:p></text:note-body></text:note> meerdere infrastructurele maatregelen getroffen op deeltrajecten van de N36. Het laatste, en grootste, deel van de maatregelen is vorige zomer uitgevoerd en in september 2018 opgeleverd. Voor een representatief beeld of voor een onderbouwde evaluatie van de verkeersveiligheid op een traject bekijkt Rijkswaterstaat het ongevallenbeeld over een periode van 3 jaar. We zijn nu pas een jaar verder na de genomen maatregelen. De periode van een jaar vind ik daarom te kort om op dit moment gefundeerde uitspraken te doen over het effect van de genomen maatregelen voor de weginrichting.</text:p>
      <text:p text:style-name="ifm_p_ifm">Los van de weginrichting, speelt weggedrag een belangrijke rol bij ongevallen. Om de verkeersveiligheid te verbeteren werkt Rijkswaterstaat daarom aan de ontwikkeling van een gedragsbeïnvloedingscampagne op de N36. Rijkswaterstaat werkt hierbij samen met het Regionaal Orgaan Verkeersveiligheid Oost. Dit orgaan is onderdeel van de provincies Overijssel en Gel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Aalst over het bericht dat er weer een frontale botsing op de N36 heeft plaatsgevonden</dc:title>
    <meta:user-defined meta:name="OVERHEIDop.ParlID/DC.identifier">ah-tk-20182019-3963</meta:user-defined>
    <meta:user-defined meta:name="OVERHEIDop.vraagnummer">2019Z15973</meta:user-defined>
    <meta:user-defined meta:name="OVERHEIDop.aanhangselNummer">3963</meta:user-defined>
    <meta:user-defined meta:name="OVERHEIDop.AanhangselTypen/DC.type">Antwoord</meta:user-defined>
    <meta:user-defined meta:name="OVERHEIDop.Parlementair/DC.type">Aanhangsel van de Handelingen</meta:user-defined>
    <meta:user-defined meta:name="OVERHEIDop.indiener">R.R. van Aalst</meta:user-defined>
    <meta:user-defined meta:name="OVERHEIDop.ontvanger">C. van Nieuwenhuizen Wijbenga</meta:user-defined>
    <meta:user-defined meta:name="OVERHEIDop.vergaderjaar">2018-2019</meta:user-defined>
    <meta:user-defined meta:name="DCTERMS.W3CDTF/OVERHEIDop.datumOntvangst">2019-09-11</meta:user-defined>
    <meta:user-defined meta:name="OVERHEID.StatenGeneraal/DC.creator">Tweede Kamer der Staten-Generaal</meta:user-defined>
    <dc:language>nl</dc:language>
    <meta:user-defined meta:name="DCTERMS.alternative"/>
    <meta:user-defined meta:name="DC.title">Antwoord op vragen van het lid Van Aalst over het bericht dat er weer een frontale botsing op de N36 heeft plaatsgevonden</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