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1</text:p>
      <text:p text:style-name="ifm_p_font.roman_mt.3.76mm_ifm">Vragen van het lid <text:span text:style-name="ifm_span_font.bold_ifm">Paternotte</text:span> (D66) aan de Minister van Infrastructuur en Waterstaat over <text:span text:style-name="ifm_span_font.italic_ifm">het bericht «Brexit-alarm: koop svp inwisselbaar vliegticket»</text:span> (ingezonden 15 augustus 2019).</text:p>
      <text:p text:style-name="ifm_p_font.roman_mt.3.76mm_ifm">Antwoord van Minister <text:span text:style-name="ifm_span_font.bold_ifm">Van Nieuwenhuizen Wijbenga</text:span> (Infrastructuur en Waterstaat) (ontvangen 11 september 2019).</text:p>
      <text:p text:style-name="ifm_p_mt.3.76mm_ifm">Vraag 1</text:p>
      <text:p text:style-name="ifm_p_ifm">Bent u bekend met de berichten «Brexit-alarm: koop svp inwisselbaar vliegticket»<text:note text:id="ID-2019Z15758-d37e59" text:note-class="footnote"><text:note-citation text:label="1 ">1</text:note-citation><text:note-body><text:p text:style-name="ifm_p_font.normal_size.6.93pt_mt..5mm_indent.-0.1161in_mleft.0.1161in_ifm">De Telegraaf, 13 augustus 2019 (https://www.telegraaf.nl/financieel/1632107078/brexit-alarm-koop-svp-inwisselbaar-vliegticket)</text:p></text:note-body></text:note> en «ING acht kans op chaotische Brexit groter»<text:note text:id="ID-2019Z15758-d37e68" text:note-class="footnote"><text:note-citation text:label="2 ">2</text:note-citation><text:note-body><text:p text:style-name="ifm_p_font.normal_size.6.93pt_mt..5mm_indent.-0.1161in_mleft.0.1161in_ifm">De Telegraaf, 13 augustus 2019 (https://www.telegraaf.nl/financieel/552411676/ing-acht-kans-op-chaotische-brexit-groter)</text:p></text:note-body></text:note>?</text:p>
      <text:p text:style-name="ifm_p_mt.3.76mm_ifm">Antwoord 1</text:p>
      <text:p text:style-name="ifm_p_ifm">Ja.</text:p>
      <text:p text:style-name="ifm_p_mt.3.76mm_ifm">Vraag 2</text:p>
      <text:p text:style-name="ifm_p_ifm">Deelt u de oproep aan reizigers die rond de brexitdatum van 31 oktober a.s. reizen tussen het Verenigd Koninkrijk en de EU, om een ticket te kopen waarbij je je geld gegarandeerd terug kunt vragen bij een vertraging of afstel van de reis? Zo nee, waarom niet?</text:p>
      <text:p text:style-name="ifm_p_mt.3.76mm_ifm">Antwoord 2</text:p>
      <text:p text:style-name="ifm_p_ifm">Hoewel er negatieve effecten zouden kunnen ontstaan – zie daarvoor het antwoord op vraag 3 – is er vanuit het Ministerie van Infrastructuur en Waterstaat geen aanleiding om Nederlandse reizigers met het oog op de Brexit expliciet vliegtickets met restitutiemogelijkheden te adviseren. Uw Kamer is verschillende malen geïnformeerd over de <text:span text:style-name="ifm_span_font.italic_ifm">contingency</text:span> maatregelen die in EU-verband en door Nederland zijn getroffen, bijvoorbeeld tijdens het AO Brexit en Transport van 12 maart jl. Deze <text:span text:style-name="ifm_span_font.italic_ifm">contingency</text:span> maatregelen zijn voldoende om het luchtvervoer tussen Nederland en het Verenigd Koninkrijk (VK) te kunnen continueren in het geval van een <text:span text:style-name="ifm_span_font.italic_ifm">no deal</text:span> Brexit. Daarnaast hebben passagiers bij annulering van de vlucht door een EU-luchtvaartmaatschappij, of door een non-EU-luchtvaartmaatschappij die vanaf een EU-luchthaven vertrekt per definitie recht op restitutie. Op 20 december jl. heeft het VK <text:span text:style-name="ifm_span_font.italic_ifm">guidance</text:span> gepubliceerd waarin vergelijkbare passagiersrechten van toepassing blijven bij een <text:span text:style-name="ifm_span_font.italic_ifm">no deal</text:span> Brexit.</text:p>
      <text:p text:style-name="ifm_p_mt.3.76mm_ifm">Vraag 3</text:p>
      <text:p text:style-name="ifm_p_ifm">Welke effecten zou een no-dealbrexit hebben op reizigers tussen het Verenigd Konikrijk en de EU op en na 31 oktober?</text:p>
      <text:p text:style-name="ifm_p_mt.3.76mm_ifm">Antwoord 3</text:p>
      <text:p text:style-name="ifm_p_ifm">Uw Kamer is bij brief van 18 januari jl. (Kamerstuk 23 987 nr. 304) geïnformeerd over de Brexit voorbereidingen met betrekking tot grenscontroleprocessen. Daarbij is tevens aangegeven dat niet alle ongunstige gevolgen door Nederland kunnen worden weggenomen. Het gaat daarbij bijvoorbeeld om mogelijk langere wachtrijen voor VK-burgers en andere «derdelanders» aan de grens, maar ook onzekerheden met betrekking tot grenscontroleprocessen aan de zijde van het VK.</text:p>
      <text:p text:style-name="ifm_p_mt.3.76mm_ifm">Vraag 4</text:p>
      <text:p text:style-name="ifm_p_ifm">Deelt u de mening dat reizigers er recht op hebben actief geïnformeerd te worden over mogelijke onzekerheden rondom hun reizen naar en van het Verenigd Koninkrijk in de periode kort na de geplande brexitdatum?</text:p>
      <text:p text:style-name="ifm_p_mt.3.76mm_ifm">Antwoord 4</text:p>
      <text:p text:style-name="ifm_p_ifm">Reizigers die vanaf 1 november a.s. reizen van of naar het VK doen er verstandig aan om zich te informeren over de gevolgen van een mogelijke <text:span text:style-name="ifm_span_font.italic_ifm">no deal</text:span> Brexit. Het Ministerie van Buitenlandse Zaken heeft speciaal voor deze reizigers informatie beschikbaar gesteld op de «vraag en antwoord» pagina van het Brexit loket (www.brexitloket.nl). Daarnaast doen reisorganisaties en vervoerders er verstandig aan om te bezien in hoeverre hun klanten de behoefte hebben aan informatie over de mogelijke gevolgen van de Brexit. Het is vervolgens aan de reisorganisaties en de vervoerders om in die mogelijke behoefte te voorzien.</text:p>
      <text:p text:style-name="ifm_p_mt.3.76mm_ifm">Vraag 5</text:p>
      <text:p text:style-name="ifm_p_ifm">Klopt het dat Nederland na een no-dealbrexit bilateraal met het Verenigd Konikrijk moet onderhandelen over een luchtvaartverdrag? Zo ja, zijn alle mogelijke voorbereidingen getroffen om deze onderhandelingen zo snel mogelijk na 31 oktober op te starten?</text:p>
      <text:p text:style-name="ifm_p_mt.3.76mm_ifm">Antwoord 5</text:p>
      <text:p text:style-name="ifm_p_ifm">Nee. In het geval van een «no deal» Brexit treedt de EU-verordening Nr. 2019/502 in werking. Deze zorgt dat bij een <text:span text:style-name="ifm_span_font.italic_ifm">no deal</text:span> Brexit het luchtvervoer tussen Nederland en het VK mogelijk blijft. In dezelfde verordening staat dat er na de Brexit onverwijld door de Europese Commissie namens de EU-lidstaten over een EU-VK-luchtvaartovereenkomst moet worden onderhandeld en deze moet onverwijld worden gesloten.</text:p>
      <text:p text:style-name="ifm_p_mt.3.76mm_ifm">Vraag 6</text:p>
      <text:p text:style-name="ifm_p_ifm">Hoever is het Ministerie van Infrastructuur en Waterstaat met de voorbereidingen op de brexit en de verschillende scenario’s van een no-dealbrexit?</text:p>
      <text:p text:style-name="ifm_p_mt.3.76mm_ifm">Antwoord 6</text:p>
      <text:p text:style-name="ifm_p_ifm">Uw Kamer is bij brief van 25 mei 2018 (Kamerstuk 23 987, nr. 249) geïnformeerd over de Brexit-scenario’s, waaronder de voorbereidingen met betrekking tot het <text:span text:style-name="ifm_span_font.italic_ifm">no-deal</text:span> scenario. Conform een toezegging in dezelfde brief waren alle aangekondigde maatregelen voor 30 maart jl. getroffen.</text:p>
      <text:p text:style-name="ifm_p_mt.3.76mm_ifm">Vraag 7</text:p>
      <text:p text:style-name="ifm_p_ifm">Kunt u toelichten of er al akkoorden zijn bereikt op Europees niveau over «basic connectivity» tussen de EU en het Verenigd Koninkrijk, waar ook in uw antwoord op schriftelijke vragen aan wordt gerefereerd?<text:note text:id="ID-2019Z15758-d37e114" text:note-class="footnote"><text:note-citation text:label="3 ">3</text:note-citation><text:note-body><text:p text:style-name="ifm_p_font.normal_size.6.93pt_mt..5mm_indent.-0.1161in_mleft.0.1161in_ifm">Antwoord Kamervragen Paternotte/Verhoeven, vergaderjaar 2018–2019, Aanhangsel Handelingen, nr. 1832</text:p></text:note-body></text:note> Zo ja, kunt u de Kamer hierover informeren?</text:p>
      <text:p text:style-name="ifm_p_mt.3.76mm_ifm">Antwoord 7</text:p>
      <text:p text:style-name="ifm_p_ifm">De EU-verordening Nr. 2019/502 ter waarborging van basisconnectiviteit in het luchtvervoer regelt eenzijdig de verkeersrechten en markttoegang van VK-luchtvaartmaatschappijen richting de EU onder de voorwaarde dat het VK dezelfde verkeersrechten en markttoegang verleent aan EU-luchtvaartmaatschappijen. Op 7 maart jl. heeft het VK <text:span text:style-name="ifm_span_font.italic_ifm">guidance</text:span> gepubliceerd waarin vergelijkbare verkeersrechten en markttoegang worden gegund aan EU- luchtvaartmaatschappijen. Van enig ander akkoord op het gebied van basisconnectiviteit is geen sprake.</text:p>
      <text:p text:style-name="ifm_p_mt.3.76mm_ifm">Vraag 8</text:p>
      <text:p text:style-name="ifm_p_ifm">Bent u bereid om met alle vervoerders en reisagentschappen de afspraak te maken dat van 31 oktober tot 7 november er alleen tickets worden verkocht voor reizen tussen het Verenigd Koninkrijk en de EU waarbij reizigers hun geld gegarandeerd kunnen terugvragen bij een vertraging of afstel van de reis? Zo nee, waarom niet? En indien nee, bent u bereid met vervoerders en reisagentschappen afspraken te maken over actieve informatievoorziening aan reizigers over de aanschaf van tickets voor de week na een (eventuele) no-dealbrexit?</text:p>
      <text:p text:style-name="ifm_p_mt.3.76mm_ifm">Antwoord 8</text:p>
      <text:p text:style-name="ifm_p_ifm">Gezien de beantwoording van vragen 2 en 4, acht ik dat niet noodzakelijk.</text:p>
      <text:p text:style-name="ifm_p_mt.3.76mm_ifm">Vraag 9</text:p>
      <text:p text:style-name="ifm_p_ifm">Kunt u bovenstaande vragen apart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aternotte over het bericht 'Brexit-alarm: koop svp inwisselbaar vliegticket'</dc:title>
    <meta:user-defined meta:name="OVERHEIDop.ParlID/DC.identifier">ah-tk-20182019-3961</meta:user-defined>
    <meta:user-defined meta:name="OVERHEIDop.vraagnummer">2019Z15758</meta:user-defined>
    <meta:user-defined meta:name="OVERHEIDop.aanhangselNummer">3961</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ontvanger">C. van Nieuwenhuizen Wijbenga</meta:user-defined>
    <meta:user-defined meta:name="OVERHEIDop.vergaderjaar">2018-2019</meta:user-defined>
    <meta:user-defined meta:name="DCTERMS.W3CDTF/OVERHEIDop.datumOntvangst">2019-09-11</meta:user-defined>
    <meta:user-defined meta:name="OVERHEID.StatenGeneraal/DC.creator">Tweede Kamer der Staten-Generaal</meta:user-defined>
    <dc:language>nl</dc:language>
    <meta:user-defined meta:name="DCTERMS.alternative"/>
    <meta:user-defined meta:name="DC.title">Antwoord op vragen van het lid Paternotte over het bericht 'Brexit-alarm: koop svp inwisselbaar vliegticket'</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