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9</text:p>
      <text:p text:style-name="ifm_p_font.roman_mt.3.76mm_ifm">Vragen van het lid <text:span text:style-name="ifm_span_font.bold_ifm">Schonis</text:span> (D66) aan de Minister van Infrastructuur en Waterstaat over <text:span text:style-name="ifm_span_font.italic_ifm">het bericht «Volkerak-Zoommeer op de grens van Zeeland en Brabant wordt al vóór 2030 zout»</text:span> (ingezonden 12 juli 2019).</text:p>
      <text:p text:style-name="ifm_p_font.roman_mt.3.76mm_ifm">Antwoord van Minister <text:span text:style-name="ifm_span_font.bold_ifm">Van Nieuwenhuizen Wijbenga</text:span> (Infrastructuur en Waterstaat), mede namens de Minister van Landbouw, Natuur en Voedselkwaliteit (ontvangen 11 september 2019). Zie ook Aanhangsel Handelingen, vergaderjaar 2018–2019, nr. 3596.</text:p>
      <text:p text:style-name="ifm_p_mt.3.76mm_ifm">Vraag 1</text:p>
      <text:p text:style-name="ifm_p_ifm">Bent u bekend met het bericht »Volkerak-Zoommeer op de grens van Zeeland en Brabant wordt al vóór 2030 zout»?<text:note text:id="ID-2019Z15024-d37e59" text:note-class="footnote"><text:note-citation text:label="1 ">1</text:note-citation><text:note-body><text:p text:style-name="ifm_p_font.normal_size.6.93pt_mt..5mm_indent.-0.1161in_mleft.0.1161in_ifm">https://www.pzc.nl/zeeuws-nieuws/volkerak-zoommeer-op-de-grens-van-zeeland-en-brabant-wordt-al-voor-2030-zout~ab72033a/</text:p></text:note-body></text:note></text:p>
      <text:p text:style-name="ifm_p_mt.3.76mm_ifm">Antwoord 1</text:p>
      <text:p text:style-name="ifm_p_ifm">Ja. Anders dan de kop van dit bericht suggereert, is nog niet besloten of het Volkerak-Zoommeer zout zal worden. Het Volkerak-Zoommeer maakt deel uit van een groslijst van maatregelen binnen de Programmatische Aanpak Grote Wateren (PAGW), waarover de besluitvorming nog moet plaatsvinden. Hierover heb ik samen met de Minister van LNV uw Kamer op 8 juli jl. geïnformeerd (Kamerbrief 27 625, nr. 476).</text:p>
      <text:p text:style-name="ifm_p_mt.3.76mm_ifm">Vraag 2</text:p>
      <text:p text:style-name="ifm_p_ifm">Bent u bekend met de huidige ecologische status van het zoetwatergebied Volkerak-Zoommeer, dat op dit moment ecologisch floreert? Kunt u uw antwoord toelichten?</text:p>
      <text:p text:style-name="ifm_p_mt.3.76mm_ifm">Antwoord 2</text:p>
      <text:p text:style-name="ifm_p_ifm">Ja. De meeste doelen van de Kaderrichtlijn Water worden bereikt en er zijn diverse Natura 2000 waarden aanwezig. Een terugkerend probleem is overlast door blauwalgenplagen. Dat heeft bijvoorbeeld in de zomer van 2018 in West-Brabant en Goeree-Overflakkee nog geleid tot het stopzetten van de inname van water uit het Volkerak-Zoommeer.</text:p>
      <text:p text:style-name="ifm_p_mt.3.76mm_ifm">Vraag 3</text:p>
      <text:p text:style-name="ifm_p_ifm">Heeft u met de landbouw- en natuurbeschermingsorganisaties overleg gevoerd over de mogelijkheid van het versneld verzilten van het Volkerak-Zoommeer? Kunt u uw antwoord toelichten?</text:p>
      <text:p text:style-name="ifm_p_mt.3.76mm_ifm">Antwoord 3</text:p>
      <text:p text:style-name="ifm_p_ifm">Ja. Binnen de organisatiestructuur van het Gebiedsoverleg Zuidwestelijke Delta vindt met de landbouw- en natuurbeschermingsorganisaties en andere belanghebbenden, regionale en lokale overheden periodiek overleg plaats. Het overleg wordt voortgezet in het gebiedsproces ten behoeve van de uiteindelijke besluitvorming over de groslijst van projecten. Zie verder antwoord 4.</text:p>
      <text:p text:style-name="ifm_p_mt.3.76mm_ifm">Vraag 4</text:p>
      <text:p text:style-name="ifm_p_ifm">Deelt u de mening dat wanneer de huidige ecologische en economische waarde van het Volkerak-Zoommeer hoger is dan de verwachte waarde na de verzilting, het MIRT-project afgeblazen dient te worden (MIRT staat voor Meerjarenprogramma Infrastructuur, Ruimte en Transport)? Zo nee, waarom niet? Kunt u uw antwoord toelichten?</text:p>
      <text:p text:style-name="ifm_p_mt.3.76mm_ifm">Antwoord 4</text:p>
      <text:p text:style-name="ifm_p_ifm">Het belang van de huidige ecologische, economische en sociaal-maatschappelijke waarden wordt betrokken bij een gebiedsproces dat ten grondslag ligt aan de uiteindelijke besluitvorming over de groslijst van maatregelen voor de PAGW. Daarbij is ruimte voor de inbreng van alle belanghebbenden. Het besluit over het eventueel weer zout maken van het Volkerak-Zoommeer zal ik niet eerder nemen dan nadat op basis van een milieueffectrapportage en een (maatschappelijke) kosten-batenanalyse de kosten en effecten hiervan zijn bepaald. Dit geldt voor zowel het Volkerak-Zoommeer zelf als voor een stabiel en samenhangend ecologisch netwerk van grote wateren. De effecten van het weer zout maken zullen worden afgezet tegen de aanwezige ecologische en economische toestand en de mate waarop deze onder invloed van autonome ontwikkelingen (zoals klimaatverandering en economische ontwikkeling) gaan wijzigen.</text:p>
      <text:p text:style-name="ifm_p_mt.3.76mm_ifm">Vraag 5</text:p>
      <text:p text:style-name="ifm_p_ifm">Welke stappen neemt u om te waarborgen dat alle omwonenden en organisaties voldoende betrokken worden bij de besluitvorming over het al dan niet versneld verzilten van het Volkerak-Zoommeer? Kunt u uw antwoord toelichten?</text:p>
      <text:p text:style-name="ifm_p_mt.3.76mm_ifm">Antwoord 5</text:p>
      <text:p text:style-name="ifm_p_ifm">Zie antwoorden 3 en 4.</text:p>
      <text:p text:style-name="ifm_p_mt.3.76mm_ifm">Vraag 6</text:p>
      <text:p text:style-name="ifm_p_ifm">Welke stappen neemt u om te waarborgen dat, wanneer al voor verzilten van het Volkerak-Zoommeer wordt gekozen, onder de streep meer waarde ontstaat dan de huidige zoete situatie? Kunt u uw antwoord toelichten?</text:p>
      <text:p text:style-name="ifm_p_mt.3.76mm_ifm">Antwoord 6</text:p>
      <text:p text:style-name="ifm_p_ifm">Het antwoord op vraag 4 beschrijft verschillende waarborgen voorafgaand aan besluitvorming over het eventueel zout maken van het Volkerak-Zoommeer. Uw Kamer wordt geïnformeerd over het resultaat van de besluitvorming over de groslijst van projecten voor de PAGW en de argumentatie die eraan ten grondslag ligt. Dan zal verder duidelijk worden wat de betekenis daarvan is voor de toekomstige ontwikkeling van het Volkerak-Zoommeer en welke waarborgen worden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Volkerak-Zoommeer op de grens van Zeeland en Brabant wordt al vóór 2030 zout’</dc:title>
    <meta:user-defined meta:name="OVERHEIDop.ParlID/DC.identifier">ah-tk-20182019-3959</meta:user-defined>
    <meta:user-defined meta:name="OVERHEIDop.vraagnummer">2019Z15024</meta:user-defined>
    <meta:user-defined meta:name="OVERHEIDop.aanhangselNummer">3959</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Schonis over het bericht ’Volkerak-Zoommeer op de grens van Zeeland en Brabant wordt al vóór 2030 zout’</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