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57</text:p>
      <text:p text:style-name="ifm_p_font.roman_mt.3.76mm_ifm">Vragen van de leden <text:span text:style-name="ifm_span_font.bold_ifm">Van der Molen</text:span> (CDA) en <text:span text:style-name="ifm_span_font.bold_ifm">Sneller</text:span> (D66) aan de Minister voor Basis- en Voortgezet Onderwijs en Media over <text:span text:style-name="ifm_span_font.italic_ifm">het bericht dat de NPO overweegt om uit NLZIET te stappen</text:span> (ingezonden 27 augustus 2019).</text:p>
      <text:p text:style-name="ifm_p_font.roman_mt.3.76mm_ifm">Antwoord van Minister <text:span text:style-name="ifm_span_font.bold_ifm">Slob</text:span> (Basis- en Voortgezet Onderwijs en Media) (ontvangen 13 september 2019).</text:p>
      <text:p text:style-name="ifm_p_mt.3.76mm_ifm">Vraag 1</text:p>
      <text:p text:style-name="ifm_p_ifm">Kent u het bericht «Werkgroep: NPO moet overwegen uit NLZIET te stappen»?<text:note text:id="ID-2019Z16048-d37e50" text:note-class="footnote"><text:note-citation text:label="1 ">1</text:note-citation><text:note-body><text:p text:style-name="ifm_p_font.normal_size.6.93pt_mt..5mm_indent.-0.1161in_mleft.0.1161in_ifm">Nederlands MediaNieuws, 26-8-2019 https://nederlandsmedianieuws.nl/TV-en-Video/tv-en-video-nieuws/Werkgroep-NPO-moet-overwegen-uit-NLZIET-te-stappen/</text:p></text:note-body></text:note></text:p>
      <text:p text:style-name="ifm_p_mt.3.76mm_ifm">Antwoord 1</text:p>
      <text:p text:style-name="ifm_p_ifm">Ja.</text:p>
      <text:p text:style-name="ifm_p_mt.3.76mm_ifm">Vraag 2</text:p>
      <text:p text:style-name="ifm_p_ifm">Klopt het dat de NPO overweegt om uit NLZIET te stappen en in plaats daarvan wil inzetten op de abonneedienst NPO Start Plus? Zo ja, wat vindt u hiervan en hoe gaat u hiermee om?</text:p>
      <text:p text:style-name="ifm_p_mt.3.76mm_ifm">Antwoord 2</text:p>
      <text:p text:style-name="ifm_p_ifm">De NPO heeft mij verzekerd dat dit bericht niet klopt. Niet voor de korte en niet voor de lange termijn. De NPO hecht grote waarde aan het samenwerkingsverband.</text:p>
      <text:p text:style-name="ifm_p_mt.3.76mm_ifm">Vraag 3</text:p>
      <text:p text:style-name="ifm_p_ifm">Is bij u bekend dat de werkgroep uw plannen rond de sectorbrede samenwerking een slecht idee vindt? Zo ja, is dit ook het officiële standpunt van de NPO?</text:p>
      <text:p text:style-name="ifm_p_mt.3.76mm_ifm">Antwoord 3</text:p>
      <text:p text:style-name="ifm_p_ifm">De NPO heeft mij laten weten dat dit niet het officiële standpunt van de NPO is. Dit is ook op te maken uit de woorden van de voorzitter van de raad van bestuur van de NPO tijdens de NPO-seizoenpresentatie op 27 augustus jl. en uit de brief die ik op 4 september 2019 aan de Kamer heb gestuurd over de samenwerkingsagenda opgesteld door publieke en commerciële mediapartijen over de toekomst van het Nederlandse medialandschap.</text:p>
      <text:p text:style-name="ifm_p_mt.3.76mm_ifm">Vraag 4</text:p>
      <text:p text:style-name="ifm_p_ifm">Kunt u deze ontwikkelingen verklaren met het oog op de visiebrief waarin staat dat het kabinet NPOStart Plus aan striktere voorwaarden wil onderwerpen, zodat de dienst zich enkel toelegt op het langer beschikbaar houden van programma’s tegen een kostendekkend tarief en dat het kabinet het wenselijk zou vinden dat meer wordt samengewerkt door Nederlandse mediapartijen om Nederlandse content gezamenlijk aan te bieden? Kunt u aangeven op welke termijn deze voorwaarden door u worden geconcretiseerd?<text:note text:id="ID-2019Z16048-d37e76" text:note-class="footnote"><text:note-citation text:label="2 ">2</text:note-citation><text:note-body><text:p text:style-name="ifm_p_font.normal_size.6.93pt_mt..5mm_indent.-0.1161in_mleft.0.1161in_ifm">Brief d.d. 14-6-2019 inzake visie toekomst publiek omroepbestel: waarde voor het publiek, Kamerstuk 32 827, nr. 157</text:p></text:note-body></text:note></text:p>
      <text:p text:style-name="ifm_p_mt.3.76mm_ifm">Antwoord 4</text:p>
      <text:p text:style-name="ifm_p_ifm">In mijn visiebrief heb ik aangegeven NPO Start Plus aan striktere voorwaarden te willen onderwerpen. Het streven is om dit per ingang van de nieuwe concessieperiode in te laten gaan.</text:p>
      <text:p text:style-name="ifm_p_mt.3.76mm_ifm">Vraag 5</text:p>
      <text:p text:style-name="ifm_p_ifm">Hoe kijkt u er tegenaan dat een werkgroep van de NPO begin juli 2019, dus na het verschijnen van de visiebrief, een document over het toekomstscenario van NPO Start en NPO Start Plus opstelt dat flink afwijkt van wat is beschreven in de visiebrief?</text:p>
      <text:p text:style-name="ifm_p_mt.3.76mm_ifm">Antwoord 5</text:p>
      <text:p text:style-name="ifm_p_ifm">Het staat de NPO met het oog op beleidsvoorbereiding vrij werkgroepen in het leven te roepen. Ik heb daar verder geen oordeel over. Uitkomsten van beleidsvoorbereiding dienen uiteraard altijd te passen binnen wet- en regelgeving. De NPO heeft mij verzekerd dat het hier gaat om een concept-document van enkele medewerkers dat op eigen initiatief is opgesteld en nooit is ingediend bij de raad van bestuur. Er heeft dus ook geen besluitvorming over plaatsgevonden. Los hiervan zal de NPO ook niet uit NLZIET treden en loyaal blijven participeren, zo is mij gemeld door de NPO.</text:p>
      <text:p text:style-name="ifm_p_mt.3.76mm_ifm">Vraag 6</text:p>
      <text:p text:style-name="ifm_p_ifm">Klopt het dat NPO Start zich wil gaan richten op avontuurlijke stadsbewoners en zelfbewuste familiemensen in plaats van het bedienen van alle Nederlanders? Zo ja, wat vindt u hiervan?</text:p>
      <text:p text:style-name="ifm_p_mt.3.76mm_ifm">Antwoord 6</text:p>
      <text:p text:style-name="ifm_p_ifm">NPO Start Plus en NPO Start dienen te voldoen aan mijn goedkeuringsbesluit van 19 augustus 2016. Als aanbodkanalen die deel uitmaken van de publieke taakopdracht dienen de kanalen te voorzien in de behoeftes van alle Nederlanders. De NPO verzekerde mij overigens dat NPO Start zich niet op een specifieke doelgroep wil gaan richten, net zomin als dat nu het geval is. Gezien de aard en de goedkeuring van de aanbodkanalen is dat ook per definitie onmogelijk, het betreft hier immers primair zo compleet mogelijke terugkijkdiensten van het totale programma-aanbod van de NPO.</text:p>
      <text:p text:style-name="ifm_p_mt.3.76mm_ifm">Vraag 7</text:p>
      <text:p text:style-name="ifm_p_ifm">Kunt u een update geven van de nadere afspraken die worden gemaakt aan de tafels van het door u geïnitieerde overleg met publieke en private mediapartijen over de toekomst van het Nederlandse medialandschap? Wat is er tot nu toe afgesproken en zit er voldoende voortgang in deze gesprekken?</text:p>
      <text:p text:style-name="ifm_p_mt.3.76mm_ifm">Antwoord 7</text:p>
      <text:p text:style-name="ifm_p_ifm">Op 4 september 2019 ontving u mijn brief over de stand van zaken van mijn gesprekken met publieke en private partijen uit de mediasector. Er zijn sinds de laatste keer dat ik uw Kamer hierover informeerde (Mediabegroting 2019) vijf bijeenkomsten geweest, naast een aantal bijeenkomsten van werkgroepen. Dit heeft geresulteerd in de bij de brief gevoegde samenwerkingsagenda, inclusief beschrijving van de uitgangspunten en randvoorwaarden.</text:p>
      <text:p text:style-name="ifm_p_ifm">De samenwerkingsagenda is een begin van een doorlopend gesprek met partijen die een bijdrage willen leveren aan een duurzaam medialandschap in Nederland. De gedeelde ambitie is dat de Nederlandse mediagebruiker toegang moet houden tot voor hem relevante cont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Molen en Sneller over het bericht dat de NPO overweegt om uit NLZIET te stappen</dc:title>
    <meta:user-defined meta:name="OVERHEIDop.ParlID/DC.identifier">ah-tk-20182019-3957</meta:user-defined>
    <meta:user-defined meta:name="OVERHEIDop.vraagnummer">2019Z16048</meta:user-defined>
    <meta:user-defined meta:name="OVERHEIDop.aanhangselNummer">3957</meta:user-defined>
    <meta:user-defined meta:name="OVERHEIDop.AanhangselTypen/DC.type">Antwoord</meta:user-defined>
    <meta:user-defined meta:name="OVERHEIDop.Parlementair/DC.type">Aanhangsel van de Handelingen</meta:user-defined>
    <meta:user-defined meta:name="OVERHEIDop.indiener">J.C. Sneller</meta:user-defined>
    <meta:user-defined meta:name="OVERHEIDop.indiener">H. van der Molen</meta:user-defined>
    <meta:user-defined meta:name="OVERHEIDop.ontvanger">A. Slob</meta:user-defined>
    <meta:user-defined meta:name="OVERHEIDop.vergaderjaar">2018-2019</meta:user-defined>
    <meta:user-defined meta:name="DCTERMS.W3CDTF/OVERHEIDop.datumOntvangst">2019-09-13</meta:user-defined>
    <meta:user-defined meta:name="OVERHEID.StatenGeneraal/DC.creator">Tweede Kamer der Staten-Generaal</meta:user-defined>
    <dc:language>nl</dc:language>
    <meta:user-defined meta:name="DCTERMS.alternative"/>
    <meta:user-defined meta:name="DC.title">Antwoord op vragen van de leden Van der Molen en Sneller over het bericht dat de NPO overweegt om uit NLZIET te stappen</meta:user-defined>
    <meta:user-defined meta:name="DCTERMS.W3CDTF/DCTERMS.available">2019-09-16</meta:user-defined>
    <meta:user-defined meta:name="OVERHEIDop.publicationName">Kamervragen (Aanhangsel)</meta:user-defined>
    <meta:user-defined meta:name="OVERHEID.Organisatietype/OVERHEID.organisationType">staten generaal</meta:user-defined>
    <meta:user-defined meta:name="DCTERMS.W3CDTF/DCTERMS.issued">2019-09-13</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