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54</text:p>
      <text:p text:style-name="ifm_p_font.roman_mt.3.76mm_ifm">Vragen van het lid <text:span text:style-name="ifm_span_font.bold_ifm">Kwint</text:span> (SP) aan de Minister van Onderwijs, Cultuur en Wetenschap over <text:span text:style-name="ifm_span_font.italic_ifm">de kaartverkoop van de Formule-1</text:span> (ingezonden 24 juli 2019).</text:p>
      <text:p text:style-name="ifm_p_font.roman_mt.3.76mm_ifm">Antwoord van Minister <text:span text:style-name="ifm_span_font.bold_ifm">Van Engelshoven</text:span> (Onderwijs, Cultuur en Wetenschap), mede namens de Minister voor Medische Zorg en de Staatssecretaris van Infrastructuur en Waterstaat (ontvangen 13 september 2019) Zie ook Aanhangsel Handelingen, vergaderjaar 2018–2019, nr. 3675</text:p>
      <text:p text:style-name="ifm_p_mt.3.76mm_ifm">Vraag 1</text:p>
      <text:p text:style-name="ifm_p_ifm">Bent u niet verrast dat de kaarten voor de Formule-1 heel snel waren uitverkocht en binnen een paar minuten voor een veel hogere prijs werden doorverkocht? Zo nee, hoe kan dat, nu dit vrijwel bij elk populair evenement gebeurt?<text:note text:id="ID-2019Z15365-d37e61" text:note-class="footnote"><text:note-citation text:label="1 ">1</text:note-citation><text:note-body><text:p text:style-name="ifm_p_font.normal_size.6.93pt_mt..5mm_indent.-0.1161in_mleft.0.1161in_ifm">https://twitter.com/vangamerenf1/status/1153637977618374657?s=21</text:p></text:note-body></text:note></text:p>
      <text:p text:style-name="ifm_p_mt.3.76mm_ifm">Antwoord 1</text:p>
      <text:p text:style-name="ifm_p_ifm">Graag verwijs ik naar eerdere beantwoording van Kamervragen<text:note text:id="ID-3954-d37e74" text:note-class="footnote"><text:note-citation text:label="2 ">2</text:note-citation><text:note-body><text:p text:style-name="ifm_p_font.normal_size.6.93pt_mt..5mm_indent.-0.1161in_mleft.0.1161in_ifm">Aanhangsel Handelingen, vergaderjaar 2015–2016, nr. 1318, Aanhangsel Handelingen, vergaderjaar 2017–2018, nr. 1488. Aanhangsel Handelingen, vergaderjaar 2018–2019, nr. 687 en Aanhangsel Handelingen, vergaderjaar 2018–2019, nr. 3489.</text:p></text:note-body></text:note>, waarin ook gevraagd wordt naar mijn bekendheid met de snelle beschikbaarheid van kaarten op doorverkoop websites.</text:p>
      <text:p text:style-name="ifm_p_mt.3.76mm_ifm">Vraag 2</text:p>
      <text:p text:style-name="ifm_p_ifm">Deelt u de mening dat een evenement dat met belastinggeld wordt gesponsord ook toegankelijk moet zijn voor mensen die niet de hoofdprijs kunnen betalen? Zo nee, waarom niet?</text:p>
      <text:p text:style-name="ifm_p_mt.3.76mm_ifm">Antwoord 2</text:p>
      <text:p text:style-name="ifm_p_ifm">Graag verwijs ik naar eerdere beantwoording van Kamervragen<text:note text:id="ID-3954-d37e95" text:note-class="footnote"><text:note-citation text:label="3 ">3</text:note-citation><text:note-body><text:p text:style-name="ifm_p_font.normal_size.6.93pt_mt..5mm_indent.-0.1161in_mleft.0.1161in_ifm">Aanhangsel Handelingen, vergaderjaar 2015–2016, nr. 1318, Aanhangsel Handelingen, vergaderjaar 2017–2018, nrs. 607 en 1488.</text:p></text:note-body></text:note> waarbij ik onder andere in ga op de toegankelijkheid van zowel sportieve als culturele evenementen.</text:p>
      <text:p text:style-name="ifm_p_mt.3.76mm_ifm">Vraag 3</text:p>
      <text:p text:style-name="ifm_p_ifm">Hoeveel kost de Formule-1 in totaal aan publiek geld, inclusief eventueel aan te leggen extra spoorlijnen?</text:p>
      <text:p text:style-name="ifm_p_mt.3.76mm_ifm">Antwoord 3</text:p>
      <text:p text:style-name="ifm_p_ifm">De rijksoverheid draagt niet in financiële zin bij aan de organisatie van de GP Formule 1. Het is de organisatie gelukt om het benodigde budget zonder financiële steun vanuit het Rijk bij elkaar te krijgen. Daar waar nodig en mogelijk, zal facilitaire ondersteuning worden geboden om dit evenement tot een succes te maken. Er is geen integraal beeld van hoeveel publieke middelen hier op lokaal en regionaal overheidsniveau mee gemoeid zullen zijn. De rol van de (Rijks)overheid bij een dergelijk evenement bestaat vooral uit het waarborgen van een aantal publieke randvoorwaarden, bijvoorbeeld met betrekking tot belastingregels, veiligheid, verstrekken van visa en verkeersinfrastructuur. Dat geldt overigens voor alle grote internationale sportevenementen die in Nederland worden georganiseerd. Daarover worden meestal op lokaal en regionaal niveau afspraken gemaakt. Conform motie Martels c.s.<text:note text:id="ID-3954-d37e115" text:note-class="footnote"><text:note-citation text:label="4 ">4</text:note-citation><text:note-body><text:p text:style-name="ifm_p_font.normal_size.6.93pt_mt..5mm_indent.-0.1161in_mleft.0.1161in_ifm">Motie Martels c.s. (Kamerstuk 35 000 A, nr. 108).</text:p></text:note-body></text:note> is het Ministerie van IenW bijvoorbeeld in gesprek met alle betrokken partijen over mogelijke verbetering van de capaciteit op het spoor van en naar Zandvoort en over een redelijke bijdrage van deze partijen aan de financiering hiervan. Hierover heeft nog geen besluitvorming plaatsgevonden. De afronding wordt spoedig na de zomer verwacht. De Staatssecretaris van IenW zal hier vervolgens uw Kamer ook over informeren.</text:p>
      <text:p text:style-name="ifm_p_mt.3.76mm_ifm">Vraag 4</text:p>
      <text:p text:style-name="ifm_p_ifm">Hoe staat het met de aangekondigde voorlichtingscampagne over het doorverkopen van tickets en ziet u zelf wel enig resultaat? Zo ja, welke? Zo nee, hoe vindt u zelf dat de strijd tegen woekerhandel gaat?</text:p>
      <text:p text:style-name="ifm_p_mt.3.76mm_ifm">Antwoord 4</text:p>
      <text:p text:style-name="ifm_p_ifm">In het najaar wordt de voorlichtingscampagne gestart. Hiervan zijn dus nog geen resultaten bekend. Verder heb ik in eerdere beantwoording van vragen over dit onderwerp<text:note text:id="ID-3954-d37e135" text:note-class="footnote"><text:note-citation text:label="5 ">5</text:note-citation><text:note-body><text:p text:style-name="ifm_p_font.normal_size.6.93pt_mt..5mm_indent.-0.1161in_mleft.0.1161in_ifm">Aanhangsel Handelingen, vergaderjaar 2018–2019, nr. 3489.</text:p></text:note-body></text:note> aangegeven dat het Europees parlement en de Raad recent in Brussel voorlopige overeenstemming hebben bereikt over een richtlijn met maatregelen om het Europese consumentenrecht te moderniseren. Eén van deze maatregelen is een verbod voor handelaren om met gebruik van software meer kaartjes dan toegestaan te kopen met het doel om deze vervolgens door te verkopen. In het najaar van 2019 wordt over deze richtlijn een definitief besluit genomen. Tot slot zie ik dat de sector zelf maatregelen neemt om de doorverkoop van tickets tegen hoge prijzen aan te pakken, zo ook de organisatie van de Formule 1.<text:note text:id="ID-3954-d37e146" text:note-class="footnote"><text:note-citation text:label="6 ">6</text:note-citation><text:note-body><text:p text:style-name="ifm_p_font.normal_size.6.93pt_mt..5mm_indent.-0.1161in_mleft.0.1161in_ifm">https://nos.nl/artikel/2294756-zandvoort-formule-1-fans-die-kaarten-kopen-voor-woekerprijzen-komen-er-niet-in.html</text:p></text:note-body></text:note> Maar ik denk hierbij ook aan de kaartverkoop op naam bij concerten, platforms die een maximumpercentage op de verkoopprijs zetten of technische oplossingen die door de markt worden ontwikkeld. Ik vind dit hoopvol en volg deze ontwikkelingen met belangstelling.</text:p>
      <text:p text:style-name="ifm_p_mt.3.76mm_ifm">Vraag 5</text:p>
      <text:p text:style-name="ifm_p_ifm">Bent u ervan op de hoogte dat er naar buiten is gekomen dat er een samenwerking is tussen artiesten/primaire en secundaire tickethandelaren, zodat er meer verdiend wordt aan één ticket?<text:note text:id="ID-2019Z15365-d37e90" text:note-class="footnote"><text:note-citation text:label="7 ">7</text:note-citation><text:note-body><text:p text:style-name="ifm_p_font.normal_size.6.93pt_mt..5mm_indent.-0.1161in_mleft.0.1161in_ifm">https://www.nu.nl/muziek/5969138/live-nation-bekent-tickets-eigenhandig-doorverkocht-te-hebben.html</text:p></text:note-body></text:note></text:p>
      <text:p text:style-name="ifm_p_mt.3.76mm_ifm">Antwoord 5</text:p>
      <text:p text:style-name="ifm_p_ifm">Ja.</text:p>
      <text:p text:style-name="ifm_p_mt.3.76mm_ifm">Vraag 6 en 7</text:p>
      <text:p text:style-name="ifm_p_ifm">Deelt u de mening dat dit soort praktijken niet voor zouden mogen komen? Zo nee, waarom niet?</text:p>
      <text:p text:style-name="ifm_p_ifm">Bent u bereid onderzoek te laten doen naar dit soort ongeoorloofde prijsafspraken tussen artiesten en/of primaire en secundaire tickethandelaren? Zo nee, waarom niet?</text:p>
      <text:p text:style-name="ifm_p_mt.3.76mm_ifm">Antwoord 6 en 7</text:p>
      <text:p text:style-name="ifm_p_ifm">Graag verwijs ik naar de eerdere beantwoording van de Kamervragen<text:note text:id="ID-3954-d37e191" text:note-class="footnote"><text:note-citation text:label="8 ">8</text:note-citation><text:note-body><text:p text:style-name="ifm_p_font.normal_size.6.93pt_mt..5mm_indent.-0.1161in_mleft.0.1161in_ifm">Aanhangsel Handelingen, vergaderjaar 2015–2016, nr. 1318 en Aanhangsel Handelingen, vergaderjaar 2017–2018, nr. 1488.</text:p></text:note-body></text:note> over onder andere banden tussen primaire en secundaire ticketverkop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de kaartverkoop van de Formule-1</dc:title>
    <meta:user-defined meta:name="OVERHEIDop.ParlID/DC.identifier">ah-tk-20182019-3954</meta:user-defined>
    <meta:user-defined meta:name="OVERHEIDop.vraagnummer">2019Z15365</meta:user-defined>
    <meta:user-defined meta:name="OVERHEIDop.aanhangselNummer">3954</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I.K. van Engelshoven</meta:user-defined>
    <meta:user-defined meta:name="OVERHEIDop.vergaderjaar">2018-2019</meta:user-defined>
    <meta:user-defined meta:name="DCTERMS.W3CDTF/OVERHEIDop.datumOntvangst">2019-09-13</meta:user-defined>
    <meta:user-defined meta:name="OVERHEID.StatenGeneraal/DC.creator">Tweede Kamer der Staten-Generaal</meta:user-defined>
    <dc:language>nl</dc:language>
    <meta:user-defined meta:name="DCTERMS.alternative"/>
    <meta:user-defined meta:name="DC.title">Antwoord op vragen van het lid Kwint over de kaartverkoop van de Formule-1</meta:user-defined>
    <meta:user-defined meta:name="DCTERMS.W3CDTF/DCTERMS.available">2019-09-16</meta:user-defined>
    <meta:user-defined meta:name="OVERHEIDop.publicationName">Kamervragen (Aanhangsel)</meta:user-defined>
    <meta:user-defined meta:name="OVERHEID.Organisatietype/OVERHEID.organisationType">staten generaal</meta:user-defined>
    <meta:user-defined meta:name="DCTERMS.W3CDTF/DCTERMS.issued">2019-09-13</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