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1</text:p>
      <text:p text:style-name="ifm_p_font.roman_mt.3.76mm_ifm">Vragen van lid <text:span text:style-name="ifm_span_font.bold_ifm">Beckerman</text:span> (SP) aan de Minister van Economische Zaken en Klimaat over <text:span text:style-name="ifm_span_font.italic_ifm">het ministerie dat Groningers voor de gek houdt</text:span> (ingezonden 26 augustus 2019).</text:p>
      <text:p text:style-name="ifm_p_font.roman_mt.3.76mm_ifm">Antwoord van Minister <text:span text:style-name="ifm_span_font.bold_ifm">Wiebes</text:span> (Economische Zaken en Klimaat) (ontvangen 12 september 2019)</text:p>
      <text:p text:style-name="ifm_p_mt.3.76mm_ifm">Vraag 1</text:p>
      <text:p text:style-name="ifm_p_ifm">Kent u het bericht van RTV Noord over de manier waarop uw ministerie omgaat met Groningers?<text:note text:id="n1" text:note-class="footnote"><text:note-citation text:label="1 ">1</text:note-citation><text:note-body><text:p text:style-name="ifm_p_font.normal_size.6.93pt_mt..5mm_indent.-0.1161in_mleft.0.1161in_ifm">https://www.rtvnoord.nl/nieuws/212086/Analyse-Hoe-het-ministerie-Groningers-voor-de-gek-houdt</text:p></text:note-body></text:note> Wat is hierop uw reactie?</text:p>
      <text:p text:style-name="ifm_p_mt.3.76mm_ifm">Antwoord 1</text:p>
      <text:p text:style-name="ifm_p_ifm">Ik ken het bericht. Ik herken mij niet in het beeld dat ik of mijn ministerie mensen voor de gek zouden houden.</text:p>
      <text:p text:style-name="ifm_p_mt.3.76mm_ifm">Vraag 2, 3 en 4</text:p>
      <text:p text:style-name="ifm_p_ifm">Waarom was het nodig om het principe van «underpromise en overdeliver» te hanteren? Welke filosofie zit er achter? Hoe bent u tot dit principe gekomen? Wat verwachtte u van het hanteren van dit principe? Is uw verwachting uitgekomen? Kunt u uw antwoord toelichten?</text:p>
      <text:p text:style-name="ifm_p_ifm">Hoe verklaart u dat zelfs de «underpromise» niet gehaald wordt? Wat gaat u praktisch doen om de Groningers te helpen, behalve mooie woorden spreken?</text:p>
      <text:p text:style-name="ifm_p_ifm">Waarom is het principe van «underpromise and overdeliver» nooit gedeeld met de Kamer?</text:p>
      <text:p text:style-name="ifm_p_mt.3.76mm_ifm">Antwoord 2, 3 en 4</text:p>
      <text:p text:style-name="ifm_p_ifm">Voor herstel van vertrouwen van burgers in Groningen in de overheid en andere instanties is het nakomen van gedane beloften een essentiële voorwaarde. Ik heb daarom sinds mijn aantreden als verantwoordelijk Minister – ook in uw Kamer – uitgedragen dat alleen beloftes gedaan en verwachtingen gewekt moeten worden als er een hoge mate van waarschijnlijkheid is dat deze nagekomen kunnen worden. Daarbij verken ik doorlopend nieuwe mogelijkheden om de gaswinning te verlagen en de uitvoering van de versterkingsopgave en de afhandeling van schademeldingen te versnellen met behoud van zorgvuldigheid, rechtvaardigheid en aandacht voor de betrokken bewoners.</text:p>
      <text:p text:style-name="ifm_p_mt.3.76mm_ifm">Vraag 5</text:p>
      <text:p text:style-name="ifm_p_ifm">Bent u bereidt alle documenten die betrekking hebben op afspraken over de aanpak van schade, versterking, het Nationaal Programma Groningen (NPG) en de aanpak van gezondheidsproblemen alsnog naar de Kamer te sturen? Zo nee, waarom niet?</text:p>
      <text:p text:style-name="ifm_p_mt.3.76mm_ifm">Antwoord 5</text:p>
      <text:p text:style-name="ifm_p_ifm">Ja. Ik voorzie de Kamer van de informatie die nodig is voor de uitoefening van zijn controlerende taak. Gerichte verzoeken van uw Kamer om informatie over de genoemde onderwerpen zal ik steeds zo snel en volledig mogelijk inwilligen.</text:p>
      <text:p text:style-name="ifm_p_mt.3.76mm_ifm">Vraag 6</text:p>
      <text:p text:style-name="ifm_p_ifm">Waarom zijn er telkens WOB-verzoeken nodig om achter essentiële informatie te komen?</text:p>
      <text:p text:style-name="ifm_p_mt.3.76mm_ifm">Antwoord 6</text:p>
      <text:p text:style-name="ifm_p_ifm">De mening dat er WOB-verzoeken nodig zijn om achter essentiële informatie te komen deel ik niet. Er is geen sprake van essentiële nieuwe informatie die in reactie op een WOB-verzoek is gepubliceerd.</text:p>
      <text:p text:style-name="ifm_p_mt.3.76mm_ifm">Vraag 7</text:p>
      <text:p text:style-name="ifm_p_ifm">Kunt u aangeven welke WOB-verzoeken er lopen over de gaswinning en de aanpak van de problemen die daardoor zijn ontstaan? Kunt u tevens aangeven hoe ver het staat met de procedure van deze WOB-verzoeken? Wanneer wordt duidelijk voor aanvragers of de verzoeken wel of niet worden ingewilligd?</text:p>
      <text:p text:style-name="ifm_p_mt.3.76mm_ifm">Antwoord 7</text:p>
      <text:p text:style-name="ifm_p_ifm">Op dit moment zijn er 10 Wob-verzoeken in behandeling die gaan over de gaswinning in Groningen. De verzoeken zien op de volgende informatie:</text:p>
      <text:p text:style-name="ifm_p_ifm">Analyses/conclusies brief «uitfasering Gronings gas»</text:p>
      <text:p text:style-name="ifm_p_ifm">HRA-methodiek versterkingsmaatregelen Groningen</text:p>
      <text:p text:style-name="ifm_p_ifm">Randvoorwaarden versterkingsoperatie</text:p>
      <text:p text:style-name="ifm_p_ifm">Meetfouten grondversnellingsmeters KNMI</text:p>
      <text:p text:style-name="ifm_p_ifm">Personele capaciteit versterkingsoperatie</text:p>
      <text:p text:style-name="ifm_p_ifm">Apparaatskosten NCG over het jaar 2018</text:p>
      <text:p text:style-name="ifm_p_ifm">Advies Mijnraad inzake versterkingsoperatie Groningen</text:p>
      <text:p text:style-name="ifm_p_ifm">Productie-/winningsvolume Groninger gasveld</text:p>
      <text:p text:style-name="ifm_p_ifm">Werkafspraken/voortgangsrapportages NCG-CVW/inspectiebureaus betrekking hebbende op woning verzoeker X</text:p>
      <text:p text:style-name="ifm_p_ifm">Gasopslag Norg (Drenthe)</text:p>
      <text:p text:style-name="ifm_p_ifm">De stand van zaken verschilt per verzoek, maar de processtappen die gezet moeten worden zijn bij elk verzoek dezelfde. Eerst moeten alle relevante documenten geïnventariseerd en verzameld worden. Daarna worden alle documenten per passage beoordeeld aan de hand van de Wob en wordt een besluit genomen. Het uitgangspunt hierbij is dat alle informatie die binnen de reikwijdte van een verzoek valt openbaar gemaakt wordt. Alleen als informatie valt onder één van de in de Wob genoemde uitzonderingsgronden, wordt die niet openbaar gemaakt. Dit wordt vervolgens toegelicht in het besluit. In veel gevallen hebben de Wob-verzoeken betrekking op zeer veel documenten. De verzoeker wordt hiervan op de hoogte gesteld en soms worden er afspraken gemaakt omtrent de behandeltermijn. Er is in enkele gevallen sprake van een overlap tussen de in verschillende verzoeken opgevraagde informatie. Zodra documenten in een verzoek openbaar zijn gemaakt, wordt de aanvrager van een soortgelijk verzoek hiervan op de hoogte gesteld. Op die manier wordt getracht alle aanvragers zo spoedig mogelijk van de gevraagde informatie te voorzien.</text:p>
      <text:p text:style-name="ifm_p_mt.3.76mm_ifm">Vraag 8</text:p>
      <text:p text:style-name="ifm_p_ifm">Heeft u het WOB-verzoek van de Groninger Bodem Beweging inmiddels gehonoreerd waarvoor zij in mei 2019 naar de rechter is gestapt?<text:note text:id="ID-2019Z16011-d37e102" text:note-class="footnote"><text:note-citation text:label="2 ">2</text:note-citation><text:note-body><text:p text:style-name="ifm_p_font.normal_size.6.93pt_mt..5mm_indent.-0.1161in_mleft.0.1161in_ifm">https://www.rtvnoord.nl/nieuws/208555/Bodembeweging-sleept-Wiebes-voor-de-rechter</text:p></text:note-body></text:note> Zo nee, waarom niet?</text:p>
      <text:p text:style-name="ifm_p_mt.3.76mm_ifm">Antwoord 8</text:p>
      <text:p text:style-name="ifm_p_ifm">De Groninger Bodem Beweging (hierna: GBB) heeft twee Wob-verzoeken gedaan waarvan één gericht is aan de directeur NCG en één aan mij als Minister van Economische Zaken en Klimaat (EZK). Met de GBB is afgesproken om de verzoeken in verband met de omvang op te splitsen in twee deelbesluiten. Het eerste deel heeft betrekking op documenten die afkomstig zijn van NCG en het tweede deel op de documenten die zijn gewisseld tussen de Minister van EZK en de NAM en tussen de Minister van EZK en betrokken ingenieurs- en/of onderzoeksbureaus. Het eerste deelbesluit is inmiddels genomen en gepubliceerd<text:note text:id="ID-3951-d37e160" text:note-class="footnote"><text:note-citation text:label="3 ">3</text:note-citation><text:note-body><text:p text:style-name="ifm_p_font.normal_size.6.93pt_mt..5mm_indent.-0.1161in_mleft.0.1161in_ifm">https://www.rijksoverheid.nl/documenten/wob-verzoeken/2019/07/30/eeste-deel-besluit-wob-verzoek-om-informatie-over-de-resultaten-van-de-hra-methodiek-versterkingsaanpak</text:p></text:note-body></text:note>. De gevraagde documenten zijn openbaargemaakt met uitzondering van de informatie die op grond van de Wob niet voor openbaarmaking in aanmerking komt. Het tweede deelbesluit is op 9 september jl. genomen en gepubliceerd. Door de vele ontwikkelingen en werkzaamheden op het gebied van gaswinning en de versterkingsoperatie in Groningen, was de beschikbare capaciteit voor afhandeling van deze verzoeken beperkt. Bij de opgevraagde documenten zijn meerdere onderdelen van mijn ministerie en daarnaast personen en organisaties buiten mijn ministerie betrokken. Om die reden was het helaas niet mogelijk om de afhandeling van dit Wob-verzoek sneller af te ronden.</text:p>
      <text:p text:style-name="ifm_p_mt.3.76mm_ifm">Vraag 9</text:p>
      <text:p text:style-name="ifm_p_ifm">Hoeveel WOB-verzoeken heeft uw van Follow the Money (FTM) en Platform Authentieke Journalistiek (PAJ) betreffende de Shell-papers ontvangen? Zijn die verzoeken inmiddels ingewilligd? Zo nee, waarom niet en wanneer gaat dit gebeuren?</text:p>
      <text:p text:style-name="ifm_p_mt.3.76mm_ifm">Antwoord 9</text:p>
      <text:p text:style-name="ifm_p_ifm">Mijn ministerie heeft één verzoek ontvangen van Follow the Money (FTM) en Platform Authentieke Journalistiek (PAJ) betreffende de invloed van Shell op het Nederlandse openbaar bestuur. Er is nog geen besluit genomen over dit verzoek. Op donderdag 1 augustus 2019 hebben de leden Beckerman en Kwint (beiden SP) over dit onderwerp schriftelijke vragen ingediend (kenmerk 2019Z15479). Voor beantwoording hiervan is uitstel gevraagd vanwege de voor beantwoording benodigde interdepartementale afstemming. Bij de beantwoording van die vragen zal ik nader op dit onderwerp ingaan.</text:p>
      <text:p text:style-name="ifm_p_mt.3.76mm_ifm">Vraag 10</text:p>
      <text:p text:style-name="ifm_p_ifm">Lopen er nog meer WOB-verzoeken die gaan over Shell of andere gasbedrijven? Zo ja, hoeveel?</text:p>
      <text:p text:style-name="ifm_p_mt.3.76mm_ifm">Antwoord 10</text:p>
      <text:p text:style-name="ifm_p_ifm">Naast de in de antwoorden 7 en 9 genoemde verzoeken zijn er nog vier Wob-verzoeken in behandeling die gaan over gasbedrijven, waarvan twee (mede) over Shell. De verzoeken zien op de volgende informatie:</text:p>
      <text:p text:style-name="ifm_p_ifm">Carbon Capture and Storage (betrokkenheid Shell bij dit project)</text:p>
      <text:p text:style-name="ifm_p_ifm">Beïnvloeding klimaat- en energiebeleid door het bedrijfsleven</text:p>
      <text:p text:style-name="ifm_p_ifm">Gaswinning Ternaard</text:p>
      <text:p text:style-name="ifm_p_ifm">Olie- en gasboringen Papekop</text:p>
      <text:p text:style-name="ifm_p_mt.3.76mm_ifm">Vraag 11 en 12</text:p>
      <text:p text:style-name="ifm_p_ifm">Deelt u de mening dat transparantie zeer belangrijk is voor het vertrouwen van inwoners in de overheid? Zo ja, hoe gaat u de informatievoorziening verbeteren? Wanneer?</text:p>
      <text:p text:style-name="ifm_p_ifm">Hoe denkt u dat dit bijdraagt aan ºhet wegnemen van oorzaken van stress en onzekerheid» dat u als belangrijkste prioriteit zei te hebben in februari 2018?<text:note text:id="ID-2019Z16011-d37e135" text:note-class="footnote"><text:note-citation text:label="4 ">4</text:note-citation><text:note-body><text:p text:style-name="ifm_p_font.normal_size.6.93pt_mt..5mm_indent.-0.1161in_mleft.0.1161in_ifm">Aanhangsel Handelingen, vergaderjaar 2017–2018, nr. 1192</text:p></text:note-body></text:note> Kunt u uw antwoord toelichten?</text:p>
      <text:p text:style-name="ifm_p_mt.3.76mm_ifm">Antwoord 11 en 12</text:p>
      <text:p text:style-name="ifm_p_ifm">Ik onderschrijf uw stelling over het belang van transparantie voor vertrouwen in de overheid. Zoals uiteengezet in de voorafgaande antwoorden span ik mij in om verzoeken om informatie van uw Kamer en verzoeken op grond van de Wob binnen de mogelijkheden zo snel en volledig mogelijk in te willigen. Dit vergt voortdurende aandacht. Anders dan de vraagstelling suggereert is er geen sprake van een structureel tekortschietende informatievoorziening. Ik zie niet in hoe de publicatie van soms honderden documenten met een veelal technisch karakter zou bijdragen aan het wegnemen van stress en onzekerheid bij inwoners van Groningen. Ik zet voor dit doel in op het zo snel mogelijk afbouwen van de gaswinning en het versnellen van de afhandeling van schade en uitvoering van de versterkingsoperatie.</text:p>
      <text:p text:style-name="ifm_p_mt.3.76mm_ifm">Vraag 13</text:p>
      <text:p text:style-name="ifm_p_ifm">Wilt u deze vragen ruim voor het Algemeen overleg Mijnbouw/Groningen van 12 september 2019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Wob-verzoeken Groningen`</dc:title>
    <meta:user-defined meta:name="OVERHEIDop.ParlID/DC.identifier">ah-tk-20182019-3951</meta:user-defined>
    <meta:user-defined meta:name="OVERHEIDop.vraagnummer">2019Z16011</meta:user-defined>
    <meta:user-defined meta:name="OVERHEIDop.aanhangselNummer">395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Antwoord op vragen van het lid Beckerman over `Wob-verzoeken Groning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