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95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950</text:p>
      <text:p text:style-name="P2">Vragen van het lid <text:span text:style-name="T1">Gijs van Dijk</text:span> (PvdA) aan de Minister van Sociale Zaken en Werkgelegenheid over <text:span text:style-name="T2">oneigenlijk gebruik van het non-concurrentiebeding</text:span> (ingezonden 21 augustus 2019).</text:p>
      <text:p text:style-name="P2">Mededeling van Minister <text:span text:style-name="T1">Koolmees</text:span> (Sociale Zaken en Werkgelegenheid) (ontvangen 11 september 2019).</text:p>
      <text:p text:style-name="P1">Vraag 1</text:p>
      <text:p text:style-name="Basis">Kent u het bericht «Overlopen naar concurrent leidt vaak tot vage deals?»<text:note text:id="ftn1" text:note-class="footnote"><text:note-citation text:label="1 ">1 </text:note-citation><text:note-body><text:p text:style-name="P3">https://www.nrc.nl/nieuws/2019/08/16/concurrentiebeding-leidt-vaak-tot-vage-deals-a3970285</text:p></text:note-body></text:note></text:p>
      <text:p text:style-name="P1">Vraag 2</text:p>
      <text:p text:style-name="Basis">Klopt het dat er bij meer dan een miljoen werknemers sprake is van een non-concurrentiebeding in het arbeidscontract?</text:p>
      <text:p text:style-name="P1">Vraag 3</text:p>
      <text:p text:style-name="Basis">Kunt u een inschatting geven van hoeveel rechtszaken en schikkingen buiten de rechter om de afgelopen jaren hebben plaatgevonden? In hoeveel gevallen was daarbij sprake van oneigenlijk gebruik? Wat zijn de kosten voor de rechterlijke macht geweest om werknemers te verlossen van het concurrentiebeding?</text:p>
      <text:p text:style-name="P1">Vraag 4</text:p>
      <text:p text:style-name="Basis">Om welke reden behoort volgens u het criterium «indien uit de bij dat beding opgenomen schriftelijke motivering van de werkgever blijkt dat het beding noodzakelijk is wegens zwaarwegende bedrijfs- of dienstbelangen»<text:note text:id="ftn2" text:note-class="footnote"><text:note-citation text:label="2 ">2 </text:note-citation><text:note-body><text:p text:style-name="P3">artikel 7:653 lid 2 BW</text:p></text:note-body></text:note> alleen tot arbeidsovereenkomsten voor bepaalde tijd? Welke motivatie is er om dit criterium niet ook te laten gelden voor arbeidsovereenkomsten van onbepaalde tijd?</text:p>
      <text:p text:style-name="P1">Vraag 5</text:p>
      <text:p text:style-name="Basis"><text:soft-page-break/>Wat vindt u ervan dat kappers, monteurs en andere beroepen met een non-concurrentiebeding niet zomaar kunnen overstappen naar een andere werkgever? Vindt u het ook oneigenlijk dat een werknemer naar de rechter moet stappen om ergens anders te kunnen werken? Deelt u de mening dat een non-concurrentiebeding de bewegingsvrijheid van werknemers enorm inperkt?</text:p>
      <text:p text:style-name="P1">Vraag 6</text:p>
      <text:p text:style-name="Basis">Welke gerechtvaardigde doelen ziet u om werknemers te verbieden een andere baan te aanvaarden? Deelt u de mening dat een non-concurrentiebeding een werkgever een enorme machtspositie geeft ten opzichte van werknemers?</text:p>
      <text:p text:style-name="P1">Vraag 7</text:p>
      <text:p text:style-name="Basis">Heeft het non-concurrentiebeding, zoals de Federatie Nederlandse Vakbeweging (FNV) stelt, wat u betreft ook een economische waarde? Kunt u aangeven wat het bedrag van de kapitaalvernietiging is als gevolg van het feit dat werknemers door een concurrentiebeding niet datgene doen wat ze het beste kunnen?</text:p>
      <text:p text:style-name="P1">Vraag 8</text:p>
      <text:p text:style-name="Basis">Vindt u ook dat een non-concurrentiebeding in een arbeidscontract niet meer nodig is, als hetzelfde bereikt kan worden middels een geheimhoudingsafspraak en een verbod op het meenemen van klanten? Geeft bovendien de Wet bescherming bedrijfsgeheimen niet al voldoende waarborgen om bedrijfsgeheimen te beschermen?</text:p>
      <text:p text:style-name="P1">Vraag 9</text:p>
      <text:p text:style-name="Basis">Hoe kijkt u aan tegen Duitsland, waar een werkgever de vertrekkende werknemer die aan een clausule gebonden is een vergoeding te betalen voor de periode waarin het beding geldt?</text:p>
      <text:p text:style-name="P1">Vraag 10</text:p>
      <text:p text:style-name="Basis">Bent u bereid om de bepalingen in het Burgerlijk Wetboek uit 1907 rond het non-concurrentiebeding te moderniseren, door het non-concurrentiebeding voor alle werknemers af te schaffen of door te kijken naar het Duitse voorbeeld?</text:p>
      <text:h text:style-name="P5" text:outline-level="2">Mededeling</text:h>
      <text:p text:style-name="P4">Hierbij deel ik u mede dat de beantwoording van de Kamervragen van het lid Gijs van Dijk (PvdA) over «oneigenlijk gebruik van het non-concurrentiebeding» niet binnen de gestelde termijn van drie weken mogelijk is omdat de beantwoording nadere departementale afstemming vra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Gijs van Dijk over oneigenlijk gebruik van het non-concurrentiebeding</dc:title>
    <dc:language>nl</dc:language>
    <meta:document-statistic meta:table-count="1" meta:image-count="0" meta:object-count="0" meta:page-count="2" meta:paragraph-count="36" meta:word-count="513" meta:character-count="3529"/>
    <dc:date>2019-09-16T10:47:21.11</dc:date>
    <dc:creator>Herman Firing</dc:creator>
    <meta:editing-duration>PT11S</meta:editing-duration>
    <meta:editing-cycles>1</meta:editing-cycles>
    <meta:user-defined meta:name="DC.title">Uitstel beantwoording vragen van het lid Gijs van Dijk over oneigenlijk gebruik van het non-concurrentiebeding</meta:user-defined>
    <meta:user-defined meta:name="DCTERMS.W3CDTF/DCTERMS.available">2019-09-16</meta:user-defined>
    <meta:user-defined meta:name="DCTERMS.W3CDTF/DCTERMS.issued">2019-09-11</meta:user-defined>
    <meta:user-defined meta:name="DCTERMS.W3CDTF/OVERHEIDop.datumOntvangst">2019-09-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ndernemen</meta:user-defined>
    <meta:user-defined meta:name="OVERHEIDop.AanhangselTypen/DC.type" meta:value-type="string">Mededeling</meta:user-defined>
    <meta:user-defined meta:name="OVERHEIDop.ParlID/DC.identifier" meta:value-type="string">ah-tk-20182019-3950</meta:user-defined>
    <meta:user-defined meta:name="OVERHEIDop.Parlementair/DC.type" meta:value-type="string">Aanhangsel van de Handelingen</meta:user-defined>
    <meta:user-defined meta:name="OVERHEIDop.aanhangselNummer" meta:value-type="string">3950</meta:user-defined>
    <meta:user-defined meta:name="OVERHEIDop.indiener" meta:value-type="string">G.J. (Gijs)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5886</meta:user-defined>
  </office:meta>
</office:document-meta>
</file>