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1</text:p>
      <text:p text:style-name="ifm_p_font.roman_mt.3.76mm_ifm">Vragen van het lid <text:span text:style-name="ifm_span_font.bold_ifm">Nijboer</text:span> (PvdA) aan de Minister van Economische Zaken en Klimaat over <text:span text:style-name="ifm_span_font.italic_ifm">de lijst met onveilige gebouwen</text:span> (ingezonden 23 augustus 2019).</text:p>
      <text:p text:style-name="ifm_p_font.roman_mt.3.76mm_ifm">Antwoord van Minister <text:span text:style-name="ifm_span_font.bold_ifm">Wiebes</text:span> (Economische Zaken en Klimaat) (ontvangen 11 september 2019)</text:p>
      <text:p text:style-name="ifm_p_mt.3.76mm_ifm">Vraag 1</text:p>
      <text:p text:style-name="ifm_p_ifm">Kent u het bericht «Lijst met onveilige panden houdt geen rekening met verbouwingen?»<text:note text:id="ID-2019Z15957-d37e59" text:note-class="footnote"><text:note-citation text:label="1 ">1</text:note-citation><text:note-body><text:p text:style-name="ifm_p_font.normal_size.6.93pt_mt..5mm_indent.-0.1161in_mleft.0.1161in_ifm">RTV Noord, 22 augustus 2019</text:p></text:note-body></text:note></text:p>
      <text:p text:style-name="ifm_p_mt.3.76mm_ifm">Antwoord 1</text:p>
      <text:p text:style-name="ifm_p_ifm">Ja.</text:p>
      <text:p text:style-name="ifm_p_mt.3.76mm_ifm">Vraag 2 en 3</text:p>
      <text:p text:style-name="ifm_p_ifm">Klopt het dat bij de inventarisatie van mogelijk onveilige gebouwen verbouwingen niet zijn meegenomen?</text:p>
      <text:p text:style-name="ifm_p_ifm">Erkent u dat voor de beoordeling of een pand veilig is het essentieel is om te weten of er verbouwd is, of de oude constructie is aangepast, op welke wijze een op- of aanbouw is toegevoegd, et cetera?</text:p>
      <text:p text:style-name="ifm_p_mt.3.76mm_ifm">Antwoord 2 en 3</text:p>
      <text:p text:style-name="ifm_p_ifm">Ik erken dat het voor een veiligheidsoordeel essentieel is om rekening te houden met de constructieve aanpassingen van gebouwen. Bij de opname van mogelijk onveilige gebouwen worden daarom ook constructieve verbouwingen meegenomen.</text:p>
      <text:p text:style-name="ifm_p_ifm">Het in het bericht van RTV Noord genoemde rekenmodel is de Hazard and Risk Assessment (HRA). Met de HRA kan niet exact bepaald worden hoe moet worden versterkt. De uitkomst van het model wordt dan ook alleen gebruikt voor prioritering van de opnames en beoordelingen. In de HRA wordt verondersteld dat verbouwingen meegenomen worden die betrekking hebben op maatregelen die conform Nederlandse wet- en regelgeving aangemeld worden bij de gemeente voor de aanvraag van een bouw- of omgevingsvergunning. De informatie uit de vergunningverlening wordt betrokken in het model. Per gemeente wordt de lijst met op te nemen en te beoordelen gebouwen verder uitgebreid. Bij de beoordeling van een individueel gebouw vindt altijd een opname plaats waarbij ook eventueel niet gemelde verbouwingen aan het licht zullen komen. Bewoners waarvan hun woning niet op de lijst staat, krijgen de mogelijkheid om het risicoprofiel van hun woning te laten herbeoordelen.</text:p>
      <text:p text:style-name="ifm_p_mt.3.76mm_ifm">Vraag 4</text:p>
      <text:p text:style-name="ifm_p_ifm">Erkent u dat gebouwen die vele tientallen en soms zelfs meer dan honderd jaren staan veelal tal van verbouwingen hebben doorstaan?</text:p>
      <text:p text:style-name="ifm_p_mt.3.76mm_ifm">Antwoord 4</text:p>
      <text:p text:style-name="ifm_p_ifm">Het is mogelijk dat verbouwingen hebben plaatsgevonden bij gebouwen die al geruime tijd bestaan.</text:p>
      <text:p text:style-name="ifm_p_mt.3.76mm_ifm">Vraag 5</text:p>
      <text:p text:style-name="ifm_p_ifm">Klopt het dat er allerhande aannames zijn gedaan over vloeren van woningen? Bent u het eens met de stelling in het bericht dat de analyse over de veiligheid in dergelijke gevallen feitelijk «een gok» is?</text:p>
      <text:p text:style-name="ifm_p_mt.3.76mm_ifm">Antwoord 5</text:p>
      <text:p text:style-name="ifm_p_ifm">De Hazard and Risk Assessment geeft naar beste kunnen een inschatting van welke gebouwen in ieder geval een beoordeling nodig hebben. Dit is een internationaal erkende methodiek om de dreiging en het risico te kwantificeren in gebieden waar aardbevingen voorkomen. De basis hiervoor is de Global Earthquake Model Taxonomy; een indeling van gebouwen in typologieën gerelateerd aan de opbouw van de hoofddraagconstructie. De toekenning van gebouwen in Groningen naar deze typologieën is gebaseerd op een scala aan gegevens, waaronder gegevens uit het kadaster, bouwtekeningen en visuele inspecties. De mate waarin zekerheid bestaat over de hoofddraagconstructie hangt af van de beschikbare data. Daar waar onvoldoende kennis beschikbaar is wordt gewerkt met een kansverdeling. Staatstoezicht op de Mijnen (SodM) ziet onbevooroordeeld toe op het gebruik van de HRA als ook de invoerparameters. De informatie waar de modellen gebruik van maken, de modellen zelf en de achterliggende wetenschap wordt voortdurend verbeterd door wetenschappers in opdracht van de NAM, SodM, en de wetenschappers via het onafhankelijke Kennisprogramma Effecten Mijnbouw.</text:p>
      <text:p text:style-name="ifm_p_mt.3.76mm_ifm">Vraag 6</text:p>
      <text:p text:style-name="ifm_p_ifm">Deelt u de mening dat alleen door panden stuk voor stuk door experts te laten bezoeken en inspecteren een oordeel gegeven kan worden over de veiligheid? Zo nee, hoe is het mogelijk dat u volhardt in een geloof in de modellenwerkelijkheid van de Nederlandse Aardolie Maatschappij (NAM), een partij die zelf belang heeft bij de uitkomsten? Zo ja, wat gaat u hier aan doen?</text:p>
      <text:p text:style-name="ifm_p_mt.3.76mm_ifm">Antwoord 6</text:p>
      <text:p text:style-name="ifm_p_ifm">De uitkomst van het HRA-model wordt alleen gebruikt voor de prioritering van de versterkingsopgave. Bij de beoordeling van een individueel gebouw vindt altijd een opname plaats waarbij ook eventueel niet gemelde verbouwingen aan het licht zullen komen. Op basis van de opname wordt beoordeeld of en zo ja welke versterkingsmaatregelen noodzakelijk zijn.</text:p>
      <text:p text:style-name="ifm_p_mt.3.76mm_ifm">Vraag 7</text:p>
      <text:p text:style-name="ifm_p_ifm">Erkent u nu eindelijk het failliet van het Hazard and Risk Assessment (HRA-model), waarin Groningers en Groninger bestuurders al vanaf het begin af aan geen enkel vertrouwen hadden?</text:p>
      <text:p text:style-name="ifm_p_mt.3.76mm_ifm">Antwoord 7</text:p>
      <text:p text:style-name="ifm_p_ifm">De HRA is een internationaal erkende methodiek. Het model is op dit moment het enige model dat voor het totale gebied inzicht geeft in de risico's. De Afdeling Bestuursrechtspraak van de Raad van State gaat in haar uitspraak over het instemmingsbesluit voor het Groningenveld 2018–2019 (201810054/1/A1) uitgebreid in op het HRA model en concludeert dat ik voldoende rekening heb gehouden met onzekerheden in het model en voldoende voorzorg heb betracht, en dat berekeningen met het model ten grondslag mogen liggen aan de prioritering van de opnames en beoordeling. Ook SodM, TNO én een panel van hoogleraren onderschrijven het advies van de Mijnraad om de HRA te hanteren om de prioritering te bepalen. Wel acht ik het van belang dat het HRA model zo snel mogelijk in publiek beheer komt. Momenteel wordt bezien hoe hier invulling aan gegeven kan worden. Ook loopt er een opdracht bij TNO tot ontwikkeling van een model dat benut kan worden om de uitkomsten van de HRA te verif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lijst met onveilige gebouwen</dc:title>
    <meta:user-defined meta:name="OVERHEIDop.ParlID/DC.identifier">ah-tk-20182019-3941</meta:user-defined>
    <meta:user-defined meta:name="OVERHEIDop.vraagnummer">2019Z15957</meta:user-defined>
    <meta:user-defined meta:name="OVERHEIDop.aanhangselNummer">394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Nijboer over de lijst met onveilige gebouwen</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