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0</text:p>
      <text:p text:style-name="ifm_p_font.roman_mt.3.76mm_ifm">Vragen van het lid <text:span text:style-name="ifm_span_font.bold_ifm">Sjoerdsma</text:span> (D66) aan de Staatssecretaris van Economische Zaken en Klimaat over <text:span text:style-name="ifm_span_font.italic_ifm">de berichtgeving over dubbele petten van Verhagen</text:span> (ingezonden 3 juli 2019).</text:p>
      <text:p text:style-name="ifm_p_font.roman_mt.3.76mm_ifm">Antwoord van Staatssecretaris <text:span text:style-name="ifm_span_font.bold_ifm">Keijzer</text:span> (Economische Zaken en Klimaat) (ontvangen 11 september 2019)</text:p>
      <text:p text:style-name="ifm_p_mt.3.76mm_ifm">Vraag 1</text:p>
      <text:p text:style-name="ifm_p_ifm">Kent u het bericht «De klusjesmannen van Limburg»? Wat is uw reactie op het feit dat de heer Verhagen bij de provincie Limburg adviezen heeft gedeclareerd die Limburgse bedrijven aan opdrachten moeten helpen voortvloeiend uit het contract Joint Strike Fighter (JSF), terwijl de heer Verhagen datzelfde deed in opdracht van het Ministerie van Economische Zaken en Klimaat (EZK) als bijzonder vertegenwoordiger F-35?<text:note text:id="ID-2019Z14273-d37e59" text:note-class="footnote"><text:note-citation text:label="1 ">1</text:note-citation><text:note-body><text:p text:style-name="ifm_p_font.normal_size.6.93pt_mt..5mm_indent.-0.1161in_mleft.0.1161in_ifm">https://www.nrc.nl/nieuws/2019/06/27/de-klusjesmannen-van-limburg-a3965408</text:p></text:note-body></text:note></text:p>
      <text:p text:style-name="ifm_p_mt.3.76mm_ifm">Antwoord 1</text:p>
      <text:p text:style-name="ifm_p_ifm">Het bericht is mij bekend. De heer Verhagen heeft van de provincie een brede opdracht als ambassadeur met een vaste vergoeding. Er wordt niet voor individuele activiteiten gedeclareerd. Voor het Ministerie van Economische Zaken en Klimaat (EZK) heeft hij een aanstelling voor 0,24 fte met een vaste vergoeding. De invulling van de activiteiten vindt in nauwe afstemming met het Ministerie van EZK plaats. Er is geen sprake van individuele adviezen.</text:p>
      <text:p text:style-name="ifm_p_mt.3.76mm_ifm">Vraag 2</text:p>
      <text:p text:style-name="ifm_p_ifm">Kreeg de heer Verhagen hiermee dubbel betaald voor hetzelfde werk? Zo ja, welke actie gaat u dan ondernemen om het dubbel betaalde bedrag terug te vorderen? Zo nee, kunt u dan toelichten waarin zijn werkzaamheden voor het Ministerie van EZK verschilden van de werkzaamheden voor de provincie Limburg?</text:p>
      <text:p text:style-name="ifm_p_mt.3.76mm_ifm">Antwoord 2</text:p>
      <text:p text:style-name="ifm_p_ifm">De twee opdrachten zijn verschillend van aard. De heer Verhagen is Bijzonder Vertegenwoordiger Industriële Inschakeling F35 namens de Staat. Deze opdracht houdt in een zo groot mogelijke participatie van in Nederland gevestigde bedrijven en instituten bij de ontwikkeling, productie en instandhouding van de F35 te bevorderen. Verder is hij voorzitter van de Regiegroep Economische Effecten F35 en adviseert hij de Interdepartementale Coördinatiegroep.</text:p>
      <text:p text:style-name="ifm_p_ifm">De heer Verhagen heeft ook een brede – niet op een bepaalde sector toegesneden – opdracht om als ambassadeur voor de provincie Limburg onder meer deuren te openen en contacten te leggen voor Limburgse bedrijven. De provincie Limburg is niet betrokken bij F35-opdrachten.</text:p>
      <text:p text:style-name="ifm_p_ifm">Bij de aanstelling van de heer Verhagen als Bijzonder Vertegenwoordiger zijn afspraken vastgelegd over het uitsluiten van strijdige belangen en belangenverstrengeling. Daarbij vindt uitvoerige afstemming over de activiteiten plaats met het Ministerie van EZK (Commissaris Militaire Productie) als opdrachtgever. Hierover wordt vervolgens via de reguliere jaarrapportages gerapporteerd (zie ook antwoord 5). Op basis hiervan, en het beschreven verschil in beide opdrachten, is er geen aanleiding om aan te nemen dat er een dubbele betaling heeft plaatsgevonden.</text:p>
      <text:p text:style-name="ifm_p_mt.3.76mm_ifm">Vraag 3</text:p>
      <text:p text:style-name="ifm_p_ifm">Sinds wanneer bent u ervan op de hoogte dat de heer Verhagen betaalde adviezen aan de provincie Limburg uitbracht over het verwerven van opdrachten voor de JSF?</text:p>
      <text:p text:style-name="ifm_p_mt.3.76mm_ifm">Antwoord 3</text:p>
      <text:p text:style-name="ifm_p_ifm">Er is geen sprake van individuele adviezen. Het is mij bekend dat de heer Verhagen sinds 2013 ambassadeur is voor de provincie Limburg en daarvoor een vaste vergoeding ontvangt. Ook bij zijn aanstelling als Bijzonder Vertegenwoordiger in december 2013 was dit bekend. Dit is niet als problematisch beschouwd vanwege het verschil in beide opdrachten en de in de overeenkomst met de heer Verhagen neergelegde afspraken die voorschrijven dat hij geen belangen mag hebben die strijdig zijn met zijn inzet voor de Nederlandse industriële participatie in het F35-programma.</text:p>
      <text:p text:style-name="ifm_p_mt.3.76mm_ifm">Vraag 4</text:p>
      <text:p text:style-name="ifm_p_ifm">Welke afspraken heeft u met de heer Verhagen gemaakt over het verrichten van andere opdrachten rond de JSF?</text:p>
      <text:p text:style-name="ifm_p_mt.3.76mm_ifm">Antwoord 4</text:p>
      <text:p text:style-name="ifm_p_ifm">In de overeenkomst met de heer Verhagen is opgenomen dat hij geen belangen mag hebben die strijdig zijn met zijn inzet voor de Nederlandse industriële participatie in het F35-programma. Hiernaast maakt de Gedragscode Integriteit Rijk deel uit van de overeenkomst. Hierin is onder andere opgenomen dat er geen sprake mag zijn van belangenverstrengeling.</text:p>
      <text:p text:style-name="ifm_p_mt.3.76mm_ifm">Vraag 5</text:p>
      <text:p text:style-name="ifm_p_ifm">Was de provincie Limburg op enigerlei manier betrokken bij de verwerving van opdrachten voor de JSF door de heer Verhagen als Bijzonder Vertegenwoordiger, zoals de provincie Noord-Brabant die deelnam aan de «regiegroep economische effecten Sustainment F-35»? Zo ja, waarom werd de heer Verhagen dan ook afzonderlijk betaald door de provincie Limburg?</text:p>
      <text:p text:style-name="ifm_p_mt.3.76mm_ifm">Antwoord 5</text:p>
      <text:p text:style-name="ifm_p_ifm">De provincie Limburg was niet betrokken bij de verwerving van opdrachten voor de JSF. De heer Verhagen heeft in zijn rol als Bijzonder Vertegenwoordiger zich wel ingespannen om Limburgse bedrijven aan boord te krijgen. Hierover is via de reguliere jaarrapportages gerapporteerd. Gezien de beperkte industriële participatiemogelijkheden was de provincie Limburg geen deelnemer aan de bovengenoemde regiegroep.</text:p>
      <text:p text:style-name="ifm_p_mt.3.76mm_ifm">Vraag 6</text:p>
      <text:p text:style-name="ifm_p_ifm">Als de provincie Limburg niet betrokken was bij de verwerving van opdrachten door de Bijzonder Vertegenwoordiger, kunt u dan toelichten waarom u de provincie Limburg niet heeft betrokken, terwijl de provincie Limburg klaarblijkelijk wel geïnteresseerd was in de verwerving van opdrachten? Was het niet effectiever geweest om de krachten te bundelen?</text:p>
      <text:p text:style-name="ifm_p_mt.3.76mm_ifm">Antwoord 6</text:p>
      <text:p text:style-name="ifm_p_ifm">Indien er vergelijkbare kansen voor participatie in de F35 zouden zijn geïdentificeerd als in de provincie Noord-Brabant, dan zou een krachtenbundeling een optie zijn geweest. Dit was echter op dat moment niet aan de orde.</text:p>
      <text:p text:style-name="ifm_p_mt.3.76mm_ifm">Vraag 7</text:p>
      <text:p text:style-name="ifm_p_ifm">Kunt u uitsluiten dat de verwerving van opdrachten voor Limburgse bedrijven ten koste is gegaan van opdrachten voor bedrijven elders in het land en op die manier ten koste ging van het werk van de Bijzonder Vertegenwoordiger?</text:p>
      <text:p text:style-name="ifm_p_mt.3.76mm_ifm">Antwoord 7</text:p>
      <text:p text:style-name="ifm_p_ifm">De opdracht voor de heer Verhagen luidt om een zo groot mogelijke participatie van in Nederland gevestigde bedrijven en instituten bij de ontwikkeling, productie en instandhouding van de F35 te bevorderen. Daar kunnen ook Limburgse bedrijven onder vallen. Zoals eerder gemeld betreft het hier een aanstelling van 0,24 fte, die voor de uitvoering van de opdracht altijd beschikbaar zijn geweest. De Bijzonder Vertegenwoordiger en EZK maken geen regionaal onderscheid tussen bedrijven.</text:p>
      <text:p text:style-name="ifm_p_mt.3.76mm_ifm">Vraag 8</text:p>
      <text:p text:style-name="ifm_p_ifm">Kunt u deze vragen een voor e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berichtgeving over dubbele petten van Verhagen</dc:title>
    <meta:user-defined meta:name="OVERHEIDop.ParlID/DC.identifier">ah-tk-20182019-3940</meta:user-defined>
    <meta:user-defined meta:name="OVERHEIDop.vraagnummer">2019Z14273</meta:user-defined>
    <meta:user-defined meta:name="OVERHEIDop.aanhangselNummer">394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M.C.G. Keijz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Sjoerdsma over de berichtgeving over dubbele petten van Verhag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