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8</text:p>
      <text:p text:style-name="ifm_p_font.roman_mt.3.76mm_ifm">Vragen van het lid <text:span text:style-name="ifm_span_font.bold_ifm">Koerhuis</text:span> (VVD) aan de Minister van Binnenlandse Zaken en Koninkrijksrelaties over <text:span text:style-name="ifm_span_font.italic_ifm">het energielabel voor woningen</text:span> (ingezonden 15 juli 2019).</text:p>
      <text:p text:style-name="ifm_p_font.roman_mt.3.76mm_ifm">Antwoord van Minister <text:span text:style-name="ifm_span_font.bold_ifm">Ollongren</text:span> (Binnenlandse Zaken en Koninkrijksrelaties) (ontvangen 11 september 2019)</text:p>
      <text:p text:style-name="ifm_p_mt.3.76mm_ifm">Vraag 1</text:p>
      <text:p text:style-name="ifm_p_ifm">Kent u het artikel «Stiekem duur energielabel»?<text:note text:id="ID-2019Z15115-d37e50" text:note-class="footnote"><text:note-citation text:label="1 ">1</text:note-citation><text:note-body><text:p text:style-name="ifm_p_font.normal_size.6.93pt_mt..5mm_indent.-0.1161in_mleft.0.1161in_ifm">https://www.telegraaf.nl/financieel/992527899/stiekem-duur-energielabel</text:p></text:note-body></text:note> Wat is uw reactie op dit artikel?</text:p>
      <text:p text:style-name="ifm_p_mt.3.76mm_ifm">Antwoord 1</text:p>
      <text:p text:style-name="ifm_p_ifm">Ja. Ik heb kennisgenomen van de gezichtspunten die de heer Eg in zijn artikel uiteenzet.</text:p>
      <text:p text:style-name="ifm_p_mt.3.76mm_ifm">Vraag 2</text:p>
      <text:p text:style-name="ifm_p_ifm">Kunt u nader aangeven waarom u in uw brief van 28 juni jl.<text:note text:id="ID-2019Z15115-d37e63" text:note-class="footnote"><text:note-citation text:label="2 ">2</text:note-citation><text:note-body><text:p text:style-name="ifm_p_font.normal_size.6.93pt_mt..5mm_indent.-0.1161in_mleft.0.1161in_ifm">Kamerstuk 30 196 nr. 667</text:p></text:note-body></text:note> aangeeft dat de gewenste functie van het energielabel in de afgelopen jaren is veranderd en op basis waarvan concludeert u dat sprake is van een steeds sterkere vraag naar een nauwkeurigere bepalingsmethode en indicator?</text:p>
      <text:p text:style-name="ifm_p_mt.3.76mm_ifm">Antwoord 2</text:p>
      <text:p text:style-name="ifm_p_ifm">Bij de introductie van het vereenvoudigd energielabel (VEL) in 2015 was bewustwording een belangrijk doel. Hier is het VEL ook goed in geslaagd, zo blijkt onder meer uit onderzoek van Kantar<text:note text:id="ID-3938-d37e96" text:note-class="footnote"><text:note-citation text:label="3 ">3</text:note-citation><text:note-body><text:p text:style-name="ifm_p_font.normal_size.6.93pt_mt..5mm_indent.-0.1161in_mleft.0.1161in_ifm">Kamerstuk 30 196, nr. 563, bijlage</text:p></text:note-body></text:note>. De laatste jaren groeit echter de kritiek op het VEL 2015 en de systematiek voor energielabels. Ten opzichte van het opstellen van een energie-index (EI) is het VEL een minder nauwkeurige methode. Ook voldoet het VEL niet aan de recent herziene eisen die Europese regelgeving<text:note text:id="ID-3938-d37e105" text:note-class="footnote"><text:note-citation text:label="4 ">4</text:note-citation><text:note-body><text:p text:style-name="ifm_p_font.normal_size.6.93pt_mt..5mm_indent.-0.1161in_mleft.0.1161in_ifm">Richtlijn 2010/31/EU gewijzigd bij Richtlijn (EU) 2018/844</text:p></text:note-body></text:note> aan het energielabel stelt. Het VEL bevat namelijk niet de verplichte numerieke indicator van het primaire energiegebruik in kWh/m<text:span text:style-name="ifm_span_font.superscript_ifm">2</text:span> per jaar.</text:p>
      <text:p text:style-name="ifm_p_ifm">De kabinetsambitie om in 2050 een aardgasvrije gebouwde omgeving te realiseren vergroot het belang van de energieprestatie voor woningen. Bijvoorbeeld omdat consumenten zich oriënteren op het overstappen naar duurzame warmtebronnen en willen weten of de energieprestatie van de woning van voldoende niveau is of omdat banken de energieprestatie betrekken bij het vaststellen van de voorwaarden van de hypotheek. In die context is de nauwkeurigheid van het energielabel van steeds grotere waarde.</text:p>
      <text:p text:style-name="ifm_p_mt.3.76mm_ifm">Vraag 3</text:p>
      <text:p text:style-name="ifm_p_ifm">Hoe verhoudt uw conclusie over de veranderde behoefte ten aanzien van het energielabel zich tot het onderzoek van Kantar public<text:note text:id="ID-2019Z15115-d37e76" text:note-class="footnote"><text:note-citation text:label="5 ">5</text:note-citation><text:note-body><text:p text:style-name="ifm_p_font.normal_size.6.93pt_mt..5mm_indent.-0.1161in_mleft.0.1161in_ifm">Kamerstuk 30 196, nr. 563, bijlage</text:p></text:note-body></text:note> uit 2017, uitgevoerd in opdracht van uw ministerie, waarin het volgende geconcludeerd wordt: «Het is onrealistisch om te veronderstellen dat de effecten van het definitieve energielabel zijn te isoleren. Er spelen namelijk ook veel andere factoren een rol die woningeigenaren stimuleren om over het onderwerp energiebesparing na te denken (.).»?</text:p>
      <text:p text:style-name="ifm_p_mt.3.76mm_ifm">Antwoord 3</text:p>
      <text:p text:style-name="ifm_p_ifm">Het klopt dat meerdere factoren een rol spelen bij de beslissing van de woningeigenaar om de woning te verduurzamen. Het energielabel geeft woningeigenaren inzicht in de energieprestatie en informeert hen bovendien over maatregelen die zij kunnen nemen om de energieprestatie te verbeteren. Het label is vanuit Europese regelgeving verplicht bij verkoop, verhuur en oplevering van de woning<text:note text:id="ID-3938-d37e140" text:note-class="footnote"><text:note-citation text:label="6 ">6</text:note-citation><text:note-body><text:p text:style-name="ifm_p_font.normal_size.6.93pt_mt..5mm_indent.-0.1161in_mleft.0.1161in_ifm">Richtlijn (EU) 2018/844</text:p></text:note-body></text:note>.</text:p>
      <text:p text:style-name="ifm_p_mt.3.76mm_ifm">Vraag 4 en 5</text:p>
      <text:p text:style-name="ifm_p_ifm">Welk beleid hanteert u ten aanzien van het testen van bijvoorbeeld een herziene aanvraagprocedure? Hoeveel testpersonen worden er normaliter gebruikt?</text:p>
      <text:p text:style-name="ifm_p_ifm">Wat vindt u ervan dat de testgegevens waarop de conclusie in uw eerder genoemde brief is gebaseerd, afkomstig zijn van een praktijktest met een vragenlijst op slechts zes testpersonen<text:note text:id="ID-2019Z15115-d37e97" text:note-class="footnote"><text:note-citation text:label="7 ">7</text:note-citation><text:note-body><text:p text:style-name="ifm_p_font.normal_size.6.93pt_mt..5mm_indent.-0.1161in_mleft.0.1161in_ifm">Kamerstuk 30 196, nr. 667, bijlage, zie p. 51 in de pdf-versie.</text:p></text:note-body></text:note>?</text:p>
      <text:p text:style-name="ifm_p_mt.3.76mm_ifm">Vraag 4 en 5</text:p>
      <text:p text:style-name="ifm_p_ifm">Er zijn twee onderzoeken uitgevoerd. De conclusies in de Kamerbrief van 28 juni zijn gebaseerd op het uitgebreide onderzoek van adviesbureau DGMR<text:note text:id="ID-3938-d37e173" text:note-class="footnote"><text:note-citation text:label="8 ">8</text:note-citation><text:note-body><text:p text:style-name="ifm_p_font.normal_size.6.93pt_mt..5mm_indent.-0.1161in_mleft.0.1161in_ifm">Kamerstuk 30 196 nr. 667, bijlage</text:p></text:note-body></text:note>. Daarnaast heeft MetrixLab onder een kleine testgroep een ander type onderzoek uitgevoerd. De uitkomsten van MetrixLab versterken de conclusies van DGMR.</text:p>
      <text:p text:style-name="ifm_p_ifm">Eén van de uitgangspunten bij deze onderzoeken was te onderzoeken of met het hanteren van kWh/m<text:span text:style-name="ifm_span_font.superscript_ifm">2</text:span> per jaar als indicator, het nieuwe energielabel tenminste even nauwkeurig kan zijn als het huidige VEL, en indien mogelijk nauwkeuriger.</text:p>
      <text:p text:style-name="ifm_p_ifm">Uit het onderzoek van DGMR blijkt dat de geometrie van een woning veel invloed heeft op de einduitkomst en daarmee op de labelletter. De geometrie is de vorm van de woning: is de woning compact gebouwd of heeft deze bijvoorbeeld een uitbouw. Om de geometrie vast te stellen moeten delen van de plattegrond en gevel nauwkeurig opgemeten worden. Een kleine meetfout kan hierdoor al voor zorgen voor een verkeerde labelletter. Naast de geometrie moeten energetische kenmerken van de woning ingevoerd worden, zoals isolatie en installaties. Er is in de nieuwe bepalingsmethode meer invoer nodig dan bij de huidige methode. DGMR komt daarom in haar onderzoek tot de conclusie dat het niet mogelijk is om het energielabel in kWh/m<text:span text:style-name="ifm_span_font.superscript_ifm">2</text:span> per jaar met het VEL-systeem even nauwkeurig te krijgen als het huidige VEL.</text:p>
      <text:p text:style-name="ifm_p_ifm">Een belangrijk aspect aan een VEL is dat de woningeigenaren zelf, zonder een adviseur langs te laten komen, het energielabel kunnen aanvragen. Parallel met het onderzoek van DGMR heeft MetrixLab een kwalitatief onderzoek<text:note text:id="ID-3938-d37e197" text:note-class="footnote"><text:note-citation text:label="9 ">9</text:note-citation><text:note-body><text:p text:style-name="ifm_p_font.normal_size.6.93pt_mt..5mm_indent.-0.1161in_mleft.0.1161in_ifm">Kamerstuk 30 196 nr. 667, bijlage, onderdeel C1</text:p></text:note-body></text:note> gedaan bij 8 woningeigenaren thuis, om een inschatting te maken in hoeverre de woningeigenaren de woningkenmerken, waaronder het opmeten van delen van de woning en meer gedetailleerde uitvraag van energetische kenmerken begrijpen, herkennen en kunnen bewijzen. Dit onderzoek van Metrixlab geeft een beeld voor de wijze waarop de ontwikkeling van vragenlijsten voor een eventueel VEL 2019 vorm zou kunnen krijgen. In functie had het kwalitatieve onderzoek daarmee het karakter van een quickscan. Het onderzoek laat zien dat het zelf opmeten van de woning als lastig en tijdrovend wordt ervaren door de woningeigenaren. Het herkennen van algemene woningkenmerken levert weinig problemen op, maar met specifieke energetische kenmerken hebben de deelnemers aan het onderzoek wel veel moeite. Omdat uit het onderzoek van DGMR volgde dat een vereenvoudigde versie niet te verenigen is met de gewenste mate van nauwkeurigheid, is de ontwikkeling van vragenlijsten niet doorgezet.</text:p>
      <text:p text:style-name="ifm_p_mt.3.76mm_ifm">Vraag 6</text:p>
      <text:p text:style-name="ifm_p_ifm">In hoeverre is bij het onderzoek meegewogen dat er allerlei smartphone apps bestaan en verder ontwikkeld worden die in staat zijn afstanden te meten en/of bijvoorbeeld geometrische vormen te herkennen? Indien dit is meegenomen, waar blijkt dit uit de rapportage die u aan de Kamer gezonden heeft?</text:p>
      <text:p text:style-name="ifm_p_mt.3.76mm_ifm">Antwoord 6</text:p>
      <text:p text:style-name="ifm_p_ifm">Op pagina 43 van de rapportage<text:note text:id="ID-3938-d37e219" text:note-class="footnote"><text:note-citation text:label="10 ">10</text:note-citation><text:note-body><text:p text:style-name="ifm_p_font.normal_size.6.93pt_mt..5mm_indent.-0.1161in_mleft.0.1161in_ifm">Kamerstuk 30 196 nr. 667, bijlage</text:p></text:note-body></text:note> van DGMR worden drie alternatieve methoden voor het vaststellen van de geometrie besproken. Bij de alternatieven waarbij de woningeigenaar zelf moet meten, kunnen smartphone apps behulpzaam zijn, maar nauwkeurig meten blijft lastig. Bovendien neemt het niet alle bezwaren weg. Het gaat er niet alleen om dat de bewoner nauwkeurig kan meten, maar ook dat hij de juiste onderdelen meet. De woningeigenaar moet zelf aangeven welke delen van de woning niet meedoen, zoals het trappenhuis, garages en onverwarmde serres. Daarnaast moet bij het meten rekening worden gehouden met de 1,5 meter lijn bij schuine kappen. Kortom, de woningeigenaar moet even nauwkeurig meten als een EPA-adviseur. Een kleine meetfout heeft grote consequenties en controle van deze meetgegevens op afstand door een erkend deskundige, zoals nu van toepassing bij het VEL, is niet mogelijk.</text:p>
      <text:p text:style-name="ifm_p_mt.3.76mm_ifm">Vraag 7</text:p>
      <text:p text:style-name="ifm_p_ifm">Welke andere vervangende methoden voor een vragenlijst om op een doe-het-zelf-manier een betrouwbaar beeld te genereren van de energieprestatie van een gebouw zijn onderzocht? Is bijvoorbeeld meegenomen dat gegevens uit een monitoringssysteem voor zonnepanelen een vervangende bron van informatie voor bepaalde vragen kan zijn?</text:p>
      <text:p text:style-name="ifm_p_mt.3.76mm_ifm">Antwoord 7</text:p>
      <text:p text:style-name="ifm_p_ifm">Als eerste stap in het onderzoek is bepaald welke parameters uit de NTA 8800 de grootste invloed hebben op de berekende energieprestatie. Om tot een voldoende nauwkeurige bepaling van de energieprestatie te komen, moeten ten minste deze gegevens van de woning ingevoerd worden. Sommige van deze gegevens zijn uit (openbare) bronnen te halen, maar voor de meeste gegevens zijn geen geschikte bronnen voorhanden. Het hanteren van een vorm van een vragenlijst blijft dus noodzakelijk. Zonnepanelen zijn vrij eenvoudig door de gebouweigenaar zelf te herkennen en bewijzen, daarvoor zijn de monitoringsgegevens niet nodig.</text:p>
      <text:p text:style-name="ifm_p_mt.3.76mm_ifm">Vraag 8</text:p>
      <text:p text:style-name="ifm_p_ifm">In hoeverre zijn de onderzoeksresultaten, op zes respondenten, een uitkomst van de voorgelegde vragenlijst? Deelt u de verwachting dat een andere vragenlijst, met daarin de door de onderzoekers voorgestelde verduidelijkingen, tot een andere uitkomst leidt?</text:p>
      <text:p text:style-name="ifm_p_mt.3.76mm_ifm">Antwoord 8</text:p>
      <text:p text:style-name="ifm_p_ifm">Het onderzoek van DGMR laat zien dat door de overstap naar de indicator kWh/m<text:span text:style-name="ifm_span_font.superscript_ifm">2</text:span> per jaar de geometrie van de woning een groot effect op het eindresultaat heeft gekregen. Hieruit volgt de conclusie dat vereenvoudiging van de invoer zorgt voor een label dat minder nauwkeurig is dan het huidige VEL. Met een aangepaste vragenlijst kan het een en ander verduidelijkt worden, maar het bepalen en controleren van gebruiks- en verliesoppervlak en het herkennen van specifieke energetische kenmerken zal problematisch blijven. Een andere vragenlijst verandert dit gegeven niet, omdat het een gevolg is van het overstappen van de index EI naar het uitdrukken van de energieprestatie in kWh/m<text:span text:style-name="ifm_span_font.superscript_ifm">2</text:span> per jaar (implementatie EPBD). Bovendien is door de geometrie de controle op afstand, zoals die nu in de VEL-systematiek plaatsvindt, niet mogelijk.</text:p>
      <text:p text:style-name="ifm_p_mt.3.76mm_ifm">Vraag 9</text:p>
      <text:p text:style-name="ifm_p_ifm">Welke invloed heeft het aanpassen van de labelklassen op de onderzoeksuitkomsten, aangezien de onderzoekers aangeven hier aannames over te hebben gedaan omdat er nog geen duidelijkheid is over de nieuwe labelklassen?</text:p>
      <text:p text:style-name="ifm_p_mt.3.76mm_ifm">Antwoord 9</text:p>
      <text:p text:style-name="ifm_p_ifm">De onnauwkeurigheid van de methodiek van het VEL is niet afhankelijk van de gekozen labelklasse-indeling. De effecten van deze onnauwkeurigheid, namelijk of de woning door de onnauwkeurigheid een andere labelletter toegewezen krijgt, zijn dat wel. DGMR heeft in het onderzoek naar de methodiek van het vereenvoudigd energielabel twee uiterste varianten voor de labelklasse-indeling gebruikt om de effecten op de nauwkeurigheid van het VEL te onderzoeken. In het rapport worden deze indelingen «labelklasse 2+» en «labelklasse 5» genoemd. De ene labelklasse-indeling is negatiever voor de nauwkeurigheid van het VEL dan de andere.</text:p>
      <text:p text:style-name="ifm_p_ifm">In beide gevallen is de conclusie dat een toekomstig VEL-systeem niet dezelfde nauwkeurigheid kan bereiken als het huidige VEL-systeem. Dit komt door de invloed van de geometrie van woningen en de behoefte aan meer invoerparameters. Hierdoor wordt het VEL te onnauwkeurig voor een juiste labelafgifte. Vanwege de gebruikte uiterste varianten die resulteren in dezelfde conclusie, namelijk een toekomstig VEL is onnauwkeuriger dan het huidige VEL, zal dit ook gelden voor de toekomstige labelklasse-indeling.</text:p>
      <text:p text:style-name="ifm_p_mt.3.76mm_ifm">Vraag 10</text:p>
      <text:p text:style-name="ifm_p_ifm">Kunt u aangeven wat het verschil in afwijking is tussen het huidige vereenvoudigde energielabel en het vereenvoudigd energielabel in de NTA 8800 methode? Klopt het beeld dat ook in de nieuwe methode ca. 90% van de labels een afwijking heeft van maximaal 1 stap<text:note text:id="ID-2019Z15115-d37e135" text:note-class="footnote"><text:note-citation text:label="11 ">11</text:note-citation><text:note-body><text:p text:style-name="ifm_p_font.normal_size.6.93pt_mt..5mm_indent.-0.1161in_mleft.0.1161in_ifm">Kamerstuk 30 196, nr. 667, bijlage, zie figuren p. 42 in de pdf-versie</text:p></text:note-body></text:note>?</text:p>
      <text:p text:style-name="ifm_p_mt.3.76mm_ifm">Antwoord 10</text:p>
      <text:p text:style-name="ifm_p_ifm">Nee, dat beeld klopt niet. De totale theoretische afwijking tussen een VEL en een energielabel op basis van de uitgebreide methode (energie-index) wordt veroorzaakt door geometrische, bouwkundige en installatietechnische verschillen. Bij het huidige VEL (2015) krijgt 53% van de woningen dezelfde labelklasse en bij 39% is de afwijking één labelklasse ten opzichte van de uitgebreide methode (zie figuur 1 op pagina 34). Voor een vereenvoudigd energielabel op basis van de NTA 8800 is de totale theoretisch afwijking niet bepaald, omdat dit niet mogelijk is zonder volledige uitwerking van de methodiek.</text:p>
      <text:p text:style-name="ifm_p_ifm">Wel is er specifiek gekeken naar de invloed van het element geometrie, wat medebepalend is voor de totale theoretische afwijking. Dit is te zien in de figuren 11 tot en met 14 op pagina 42<text:note text:id="ID-3938-d37e312" text:note-class="footnote"><text:note-citation text:label="12 ">12</text:note-citation><text:note-body><text:p text:style-name="ifm_p_font.normal_size.6.93pt_mt..5mm_indent.-0.1161in_mleft.0.1161in_ifm">Kamerstuk 30 196 nr. 667, bijlage</text:p></text:note-body></text:note>. Door alleen een verschil in het gebruiksoppervlak (van plus of min 15%) behoudt bij VEL 2015 93% dezelfde labelklasse, bij het VEL op basis van de NTA 8800 is dit slechts 69% of minder. Naast deze afwijking komen nog de bouwkundige en installatietechnische verschillen. De totale theoretische afwijking zal daarmee dus groter zijn dan bij VEL 2015.</text:p>
      <text:p text:style-name="ifm_p_mt.3.76mm_ifm">Vraag 11</text:p>
      <text:p text:style-name="ifm_p_ifm">Wat is het gemiddelde energieverbruik dat gekoppeld is aan een specifiek energielabel voor een woning? In hoeverre verandert dit in de nieuwe berekeningsmethode?</text:p>
      <text:p text:style-name="ifm_p_mt.3.76mm_ifm">Antwoord 11</text:p>
      <text:p text:style-name="ifm_p_ifm">Op het huidige energielabel staat een labelletter en in sommige gevallen een energie-index. Deze zijn gebaseerd op het theoretisch berekende energiegebruik, maar geven dat niet direct weer. Met de nieuwe bepalingsmethode krijgt het energielabel een numerieke indicator van het primair fossiel energiegebruik in kWh/m<text:span text:style-name="ifm_span_font.superscript_ifm">2</text:span> per jaar. Dit getal geeft het gemiddelde gebouwgebonden energiegebruik van de woning aan. Het onderzoek, de inijking, waaruit blijkt welke labelletter bij welk gebruik hoort, is nog gaande. Dit onderzoek wordt dit kalenderjaar afgerond. Het energiegebruik op het energielabel is overigens iets anders dan het werkelijke energiegebruik. Het werkelijk gebruik is mede afhankelijk van het gedrag van de bewoner.</text:p>
      <text:p text:style-name="ifm_p_mt.3.76mm_ifm">Vraag 12</text:p>
      <text:p text:style-name="ifm_p_ifm">Kent u de omschrijving van het energielabel op de overheidswebsite https://www.energielabel.nl/woningen/: «Het energielabel geeft aan hoe goed een woning is geïsoleerd en hoe zuinig installaties zijn. De energierekening hangt ook af of je zuinig stookt, hoeveel warm water je gebruikt, hoeveel apparaten je hebt en hoe intensief je die gebruikt. In soortgelijke woningen met eenzelfde energielabel kan daarom het energieverbruik toch verschillend zijn.»?</text:p>
      <text:p text:style-name="ifm_p_mt.3.76mm_ifm">Antwoord 12</text:p>
      <text:p text:style-name="ifm_p_ifm">Ja, deze omschrijving is mij bekend.</text:p>
      <text:p text:style-name="ifm_p_mt.3.76mm_ifm">Vraag 13</text:p>
      <text:p text:style-name="ifm_p_ifm">Kunt u aangeven wat in uw ogen een «soortgelijke woning» is, welke inzichten u heeft over de wijze waarop huizenkopers een beslissing nemen en welk niveau van nauwkeurigheid van een energielabel hierbij passend is?</text:p>
      <text:p text:style-name="ifm_p_mt.3.76mm_ifm">Antwoord 13</text:p>
      <text:p text:style-name="ifm_p_ifm">Met soortgelijke woningen worden dezelfde type woningen bedoeld. De indeling is conform de voorbeeldwoningen die terug te vinden zijn op de website van de RVO. Dit zijn de vrijstaande woning, hoekwoningen, tussenwoningen, meergezinswoningen eenlaags en meerlaags en daarbij als subtype de ligging in het gebouw.</text:p>
      <text:p text:style-name="ifm_p_ifm">Huizenkopers baseren hun beslissing over de aankoop van een woning op diverse zaken, zoals ligging, prijsstelling, emotie, locatie en nog vele andere aspecten. Het energielabel draagt bij aan een hogere verkoopprijs en een snellere verkoop van de woning<text:note text:id="ID-3938-d37e367" text:note-class="footnote"><text:note-citation text:label="13 ">13</text:note-citation><text:note-body><text:p text:style-name="ifm_p_font.normal_size.6.93pt_mt..5mm_indent.-0.1161in_mleft.0.1161in_ifm">Brounen, D., Kok, N., &amp; Quigley, J. M. (2012). Residential energy use and conservation: Economics and demographics. <text:span text:style-name="ifm_span_font.italic_size.6.93pt_ifm">European Economic Review</text:span>, <text:span text:style-name="ifm_span_font.italic_size.6.93pt_ifm">56</text:span>(5), 931–945. https://doi.org/10.1016/j.euroecorev.2012.02.007</text:p></text:note-body></text:note>
         <text:note text:id="ID-3938-d37e382" text:note-class="footnote"><text:note-citation text:label="14 ">14</text:note-citation><text:note-body><text:p text:style-name="ifm_p_font.normal_size.6.93pt_mt..5mm_indent.-0.1161in_mleft.0.1161in_ifm">https://www.calcasa.nl/nieuws/2018-q2-wox-kwartaalbericht-beter-energielabel-leidt-tot-2-hogere-verkoopprijs-woning</text:p></text:note-body></text:note>.</text:p>
      <text:p text:style-name="ifm_p_ifm">Vanuit de EPBD<text:note text:id="ID-3938-d37e394" text:note-class="footnote"><text:note-citation text:label="15 ">15</text:note-citation><text:note-body><text:p text:style-name="ifm_p_font.normal_size.6.93pt_mt..5mm_indent.-0.1161in_mleft.0.1161in_ifm">Richtlijn (EU) 2018/844</text:p></text:note-body></text:note> is voorgeschreven dat er een energielabel overhandigd moet worden bij verkoop, verhuur en oplevering. Het label heeft een geldigheidsduur van 10 jaar. Ook geeft de EPBD voorschriften voor de berekening van het energielabel en per 10-3-2020 ook de indicator waarop het energielabel gebaseerd moet zijn. De nauwkeurigheid waarmee het energielabel berekend moet worden, schrijft de EPBD hiermee (indirect) voor.</text:p>
      <text:p text:style-name="ifm_p_mt.3.76mm_ifm">Vraag 14</text:p>
      <text:p text:style-name="ifm_p_ifm">Kunt u aangeven welke onderdelen van het bestaande energielabel<text:note text:id="ID-2019Z15115-d37e167" text:note-class="footnote"><text:note-citation text:label="16 ">16</text:note-citation><text:note-body><text:p text:style-name="ifm_p_font.normal_size.6.93pt_mt..5mm_indent.-0.1161in_mleft.0.1161in_ifm">https://www.milieucentraal.nl/media/1915/voorbeeld-definitief-energielabel-woning.pdf</text:p></text:note-body></text:note> volgens u vervangen zouden moeten worden? Op welke wijze heeft u hierbij bestaande inzichten over keuzegedrag van bijvoorbeeld de WRR<text:note text:id="ID-2019Z15115-d37e175" text:note-class="footnote"><text:note-citation text:label="17 ">17</text:note-citation><text:note-body><text:p text:style-name="ifm_p_font.normal_size.6.93pt_mt..5mm_indent.-0.1161in_mleft.0.1161in_ifm">WRR-rapport Met kennis van gedrag beleid maken (rapport nr. 92, 2014)</text:p></text:note-body></text:note> betrokken?</text:p>
      <text:p text:style-name="ifm_p_mt.3.76mm_ifm">Antwoord 14</text:p>
      <text:p text:style-name="ifm_p_ifm">De nieuwe lay-out van het energielabel is momenteel in ontwikkeling. De eerder aangehaalde Europese richtlijn bepaalt deels welke informatie het energielabel moet vermelden en schrijft ook de indicator in kWh/m<text:span text:style-name="ifm_span_font.superscript_ifm">2</text:span> per jaar voor (zie ook vraag 18).</text:p>
      <text:p text:style-name="ifm_p_ifm">Uitgangspunten bij de vormgeving van het label zijn onder meer dat het label begrijpelijk moet zijn en informatie moet geven over het handelingsperspectief om de energieprestatie van de woning te verbeteren. Wetenschappelijke inzichten over keuzegedrag, zoals het door u aangehaalde rapport van de WRR, kunnen hier inderdaad een nuttige bijdrage aan leveren.</text:p>
      <text:p text:style-name="ifm_p_mt.3.76mm_ifm">Vraag 15</text:p>
      <text:p text:style-name="ifm_p_ifm">Hoeveel informatie kan een energielabel in uw ogen bevatten voor dit instrument zijn functie als toegankelijk informatiemiddel verliest? Welk onderzoek heeft u hiernaar laten uitvoeren?</text:p>
      <text:p text:style-name="ifm_p_mt.3.76mm_ifm">Antwoord 15</text:p>
      <text:p text:style-name="ifm_p_ifm">De vormgeving voor het nieuwe energielabel staat nog niet vast. Uitgangspunt is dat de meest relevante informatie in één oogopslag zichtbaar moet zijn. Ten tijde van de introductie van het oude energielabel heeft TNS-NIPO onderzoek gedaan naar de lay-out van het energielabel<text:note text:id="ID-3938-d37e458" text:note-class="footnote"><text:note-citation text:label="18 ">18</text:note-citation><text:note-body><text:p text:style-name="ifm_p_font.normal_size.6.93pt_mt..5mm_indent.-0.1161in_mleft.0.1161in_ifm">de Heer, F. (2009). <text:span text:style-name="ifm_span_font.italic_size.6.93pt_ifm">«Pion» best begrepen energielabel</text:span> (F4579).</text:p></text:note-body></text:note>.</text:p>
      <text:p text:style-name="ifm_p_mt.3.76mm_ifm">Vraag 16</text:p>
      <text:p text:style-name="ifm_p_ifm">Wat is het verschil in kosten tussen het aanvragen van een vereenvoudigd energielabel bij RVO en het laten opmaken van een energielabel door een externe adviseur?</text:p>
      <text:p text:style-name="ifm_p_mt.3.76mm_ifm">Antwoord 16</text:p>
      <text:p text:style-name="ifm_p_ifm">De gemiddelde prijs voor een VEL varieert en was in juli 2019 € 7,47 (bron: VEL-database). De prijs voor een EI voor een gemiddelde tussenwoning fluctueert rond de € 175,–. De adviseurs zijn onafhankelijk, hierdoor komt de prijs onder invloed van marktwerking tot stand. De tijd die een adviseur aan het opnemen van de woning besteedt is een belangrijke factor in de prijs.</text:p>
      <text:p text:style-name="ifm_p_ifm">In de nieuwe situatie neemt een adviseur de woningkenmerken op volgens de nieuwe methodiek NTA 8800. De Rijksdienst voor Ondernemend Nederland heeft onderzoek laten uitvoeren naar de gevolgen die dit heeft voor de benodigde opnametijd. Uit het onderzoek<text:note text:id="ID-3938-d37e485" text:note-class="footnote"><text:note-citation text:label="19 ">19</text:note-citation><text:note-body><text:p text:style-name="ifm_p_font.normal_size.6.93pt_mt..5mm_indent.-0.1161in_mleft.0.1161in_ifm">Breuers, H. &amp; Cobelens, K. (2019). <text:span text:style-name="ifm_span_font.italic_size.6.93pt_ifm">«Invoertijd ISSO 82.1 en 75.1 methode 2020».</text:span>
               www.rvo.nl</text:p></text:note-body></text:note> komt naar voren dat voor het overgrote deel van de bestaande woningvoorraad geldt, dat de benodigde tijd 1 à 2 uur is. Dit is vergelijkbaar met de tijd die nu nodig is voor het opnemen van een energie-index bij deze woningen.</text:p>
      <text:p text:style-name="ifm_p_ifm">Een prijs vergelijkbaar met de EI vind ik evenwel voor eigenaar-bewoners te hoog. Ik verken daarom op dit moment op welke wijze ik de betaalbaarheid van het label kan stimuleren. Bijvoorbeeld door verdere digitalisering van de informatie over gebouwde omgeving, het gebruik van referentiegegevens, verkorting van de opnametijd door het vooraf invullen van een deel van de gegevens door bewoners of het hergebruiken van data uit een eerdere energielabel opname van de woning. Ook kijk ik naar andere oplossingsrichtingen. Hierover ben ik in gesprek met betrokken partijen uit de sector, onder andere de branche van EPA-adviseurs, Vereniging Eigen Huis en bedrijven die werken aan digitalisering.</text:p>
      <text:p text:style-name="ifm_p_ifm">Hierbij is het ook goed om te vermelden dat een geldig energielabel pas verplicht is bij verkoop, verhuur of oplevering van een gebouw. Per jaar worden er circa 200.000 woningen verkocht. Bestaande energielabels behouden hun geldigheid van tien jaar vanaf de datum van afgifte. Circa een kwart van de koopwoningen heeft momenteel al een geldig energielabel. Dit aandeel zal tot aan 1 juli 2020 nog verder oplopen.</text:p>
      <text:p text:style-name="ifm_p_mt.3.76mm_ifm">Vraag 17</text:p>
      <text:p text:style-name="ifm_p_ifm">Welke afwijking in nauwkeurigheid acht u acceptabel, gezien het feit dat energielabels op een grovere (ordinale) schaal worden gerangschikt en niet op een exacte (metrische) schaal?</text:p>
      <text:p text:style-name="ifm_p_mt.3.76mm_ifm">Antwoord 17</text:p>
      <text:p text:style-name="ifm_p_ifm">Uitgangspunt bij het onderzoek was dat een vereenvoudigde versie van het nieuwe energielabel tenminste even nauwkeurig moet zijn als het bestaande VEL. Uit het onderzoek blijkt dat, door de gevoeligheid voor geometrie, vereenvoudiging leidt tot een minder nauwkeurig label.</text:p>
      <text:p text:style-name="ifm_p_ifm">Op grond van de Europese richtlijn (EPBD) moet het energielabel voorzien zijn van een numerieke indicator van het primair fossiel energiegebruik (kWh/m<text:span text:style-name="ifm_span_font.superscript_ifm">2</text:span> per jaar). Onder de indeling in labelklassen ligt dus een metrische schaal, omdat een labelklasse hierdoor gelijk staat aan een range in gebouwgebonden energiegebruik in kWh/m<text:span text:style-name="ifm_span_font.superscript_ifm">2</text:span> per jaar.</text:p>
      <text:p text:style-name="ifm_p_mt.3.76mm_ifm">Vraag 18</text:p>
      <text:p text:style-name="ifm_p_ifm">Wat zijn de exacte minimumeisen die in Europese richtlijnen zijn neergelegd ten aanzien van het energielabel (energiecertificaat) en welke implementatietermijnen voor omzetting naar nationale wetgeving horen hierbij?</text:p>
      <text:p text:style-name="ifm_p_mt.3.76mm_ifm">Antwoord 18</text:p>
      <text:p text:style-name="ifm_p_ifm">Richtlijn 2010/31/EU betreffende de energieprestatie van gebouwen en de tweede herziening<text:note text:id="ID-3938-d37e540" text:note-class="footnote"><text:note-citation text:label="20 ">20</text:note-citation><text:note-body><text:p text:style-name="ifm_p_font.normal_size.6.93pt_mt..5mm_indent.-0.1161in_mleft.0.1161in_ifm">Richtlijn (EU) 2018/844</text:p></text:note-body></text:note> van deze richtlijn stellen minimumeisen aan het energieprestatiecertificaat (in Nederland: energielabel). De verplichte elementen op het energielabel zijn: de energieprestatie; referentiewaarden; aanbevelingen voor de kostenoptimale of kostenefficiënte verbetering van de energieprestatie en een verwijzing naar meer informatie voor eigenaren en huurders<text:note text:id="ID-3938-d37e549" text:note-class="footnote"><text:note-citation text:label="21 ">21</text:note-citation><text:note-body><text:p text:style-name="ifm_p_font.normal_size.6.93pt_mt..5mm_indent.-0.1161in_mleft.0.1161in_ifm">Richtlijn 2010/31/EU, artikel 11, lid 1 tot en met 4</text:p></text:note-body></text:note>. Deze eisen aan het energielabel zijn reeds opgenomen in het Besluit energieprestatie gebouwen<text:note text:id="ID-3938-d37e558" text:note-class="footnote"><text:note-citation text:label="22 ">22</text:note-citation><text:note-body><text:p text:style-name="ifm_p_font.normal_size.6.93pt_mt..5mm_indent.-0.1161in_mleft.0.1161in_ifm">Besluit energieprestatie gebouwen, artikel 1.1, eerste lid</text:p></text:note-body></text:note>.</text:p>
      <text:p text:style-name="ifm_p_ifm">De tweede herziening bevat een extra bepaling over hoe de energieprestatie moet worden uitgedrukt<text:note text:id="ID-3938-d37e570" text:note-class="footnote"><text:note-citation text:label="23 ">23</text:note-citation><text:note-body><text:p text:style-name="ifm_p_font.normal_size.6.93pt_mt..5mm_indent.-0.1161in_mleft.0.1161in_ifm">Richtlijn 2010/31/EU gewijzigd bij Richtlijn (EU) 2018/844, bijlage I, eerste lid</text:p></text:note-body></text:note>: «Ten behoeve zowel van energieprestatiecertificering als conformiteit met de minimumeisen inzake energieprestatie wordt de energieprestatie van een gebouw uitgedrukt in een numerieke indicator van het primaire energieverbruik in kWh/(m<text:span text:style-name="ifm_span_font.superscript_ifm">2</text:span> per jaar)». De implementatietermijn voor de omzetting van deze bepaling naar nationale wetgeving is 10 maart 2020. Hiervoor is een wijziging van het Besluit energieprestatie van gebouwen nodig. Deze wijziging is opgenomen in het concept Besluit houdende wijziging van het Bouwbesluit 2012 inzake de implementatie van de tweede herziening van de richtlijn energieprestatie gebouwen.</text:p>
      <text:p text:style-name="ifm_p_mt.3.76mm_ifm">Vraag 19</text:p>
      <text:p text:style-name="ifm_p_ifm">Deelt u de mening dat het wenselijk is om toe te werken naar een digitaal woningdossier? Welke stappen neemt u om op termijn naar een digitaal woningdossier toe te werken, waardoor eenvoudig en goedkoop bouwkundige informatie beschikbaar is voor de eigenaar?</text:p>
      <text:p text:style-name="ifm_p_mt.3.76mm_ifm">Antwoord 19</text:p>
      <text:p text:style-name="ifm_p_ifm">Ja. Een verbeterde informatievoorziening voor de consument is één van mijn speerpunten van de onlangs aangenomen Wet kwaliteitsborging voor het bouwen. Deze wet regelt dat de aannemer bij oplevering een dossier aan de consument overhandigt met alle benodigde informatie voor gebruik, onderhoud en verbouw van de woning.</text:p>
      <text:p text:style-name="ifm_p_ifm">Momenteel bezie ik samen met consumentenorganisaties en bouwpartijen de exacte inhoud en vorm van dit digitale dossier. Het dossier zal onder andere inzicht geven in het energieconcept en de energieprestatie van de woning.</text:p>
      <text:p text:style-name="ifm_p_ifm">Daarnaast wil ik de informatievoorziening rondom energiebesparing van de woning richting de consument optimaliseren door de introductie van een digitaal platform energiebesparing. De onderlinge samenhang van dit digitale platform met het consumentendossier wordt nog nader onderzocht.</text:p>
      <text:p text:style-name="ifm_p_mt.3.76mm_ifm">Vraag 20</text:p>
      <text:p text:style-name="ifm_p_ifm">Kunt u deze vragen één-voor-één en voor het VAO Energiebesparing/Proeftuin aardgasvrije wijken/Bijna-energieneutrale gebouwen (BENG-eisen)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energielabel voor woningen</dc:title>
    <meta:user-defined meta:name="OVERHEIDop.ParlID/DC.identifier">ah-tk-20182019-3938</meta:user-defined>
    <meta:user-defined meta:name="OVERHEIDop.vraagnummer">2019Z15115</meta:user-defined>
    <meta:user-defined meta:name="OVERHEIDop.aanhangselNummer">3938</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Koerhuis over het energielabel voor woningen</meta:user-defined>
    <meta:user-defined meta:name="DCTERMS.W3CDTF/DCTERMS.available">2019-09-13</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