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5</text:p>
      <text:p text:style-name="ifm_p_font.roman_mt.3.76mm_ifm">Vragen van het lid <text:span text:style-name="ifm_span_font.bold_ifm">Van Dam</text:span> (CDA) aan de Staatssecretaris van Binnenlandse Zaken en Koninkrijksrelaties en de Ministers voor Rechtsbescherming en van Buitenlandse Zaken over <text:span text:style-name="ifm_span_font.italic_ifm">het bericht «Dagelijks rechten geschonden» inzake het gevangeniswezen op Sint Maarten</text:span> (ingezonden 16 augustus 2019).</text:p>
      <text:p text:style-name="ifm_p_font.roman_mt.3.76mm_ifm">Antwoord van Staatssecretaris <text:span text:style-name="ifm_span_font.bold_ifm">Knops</text:span> (Binnenlandse Zaken en Koninkrijksrelaties), mede namens de Minister voor Rechtsbescherming (ontvangen 11 september 2019)</text:p>
      <text:p text:style-name="ifm_p_mt.3.76mm_ifm">Vraag 1</text:p>
      <text:p text:style-name="ifm_p_ifm">Hebt u kennisgenomen van het bericht «Dagelijks rechten geschonden» over het gevangeniswezen op Sint Maarten?<text:note text:id="ID-2019Z15766-d37e59" text:note-class="footnote"><text:note-citation text:label="1 ">1</text:note-citation><text:note-body><text:p text:style-name="ifm_p_font.normal_size.6.93pt_mt..5mm_indent.-0.1161in_mleft.0.1161in_ifm">Antilliaans Dagblad, 11 juli 2019</text:p></text:note-body></text:note></text:p>
      <text:p text:style-name="ifm_p_mt.3.76mm_ifm">Antwoord 1</text:p>
      <text:p text:style-name="ifm_p_ifm">Ja.</text:p>
      <text:p text:style-name="ifm_p_mt.3.76mm_ifm">Vraag 2</text:p>
      <text:p text:style-name="ifm_p_ifm">Deelt u – op hoofdlijnen – de feitelijke constateringen zoals die door de geïnterviewde advocaat worden weergegeven?</text:p>
      <text:p text:style-name="ifm_p_mt.3.76mm_ifm">Antwoord 2</text:p>
      <text:p text:style-name="ifm_p_ifm">Rechtshandhaving en daarmee ook het gevangeniswezen is een landsaangelegenheid. Het is niet aan mij om de in het artikel weergegeven constateringen te beoordelen. Echter, van het Ministerie van Justitie van Sint Maarten is nadere informatie ontvangen die in de beantwoording van de vragen is verwerkt.</text:p>
      <text:p text:style-name="ifm_p_ifm">Vanuit de samenwerkingsregeling waarborging plannen van aanpak landstaken Curaçao en Sint Maarten als ook door de afspraken die Minister Dekker en ik in oktober 2018 met Sint Maarten hebben gemaakt ter verbetering van de detentiesituatie, word ik door Sint Maarten op gezette tijden over diverse ontwikkelingen geïnformeerd en wordt er gemonitord of Sint Maarten zich aan de gemaakte afspraken houdt.</text:p>
      <text:p text:style-name="ifm_p_ifm">Over de uitvoering van de gemaakte afspraken is uw Kamer meerdere malen geïnformeerd<text:note text:id="ID-3935-d37e91" text:note-class="footnote"><text:note-citation text:label="2 ">2</text:note-citation><text:note-body><text:p text:style-name="ifm_p_font.normal_size.6.93pt_mt..5mm_indent.-0.1161in_mleft.0.1161in_ifm">Aanhangsel Handelingen, vergaderjaar 2018–2019, nrs. 681, 2324 en 2581.</text:p></text:note-body></text:note>, alsmede over het werkbezoek dat de Minister voor Rechtsbescherming en ik op 11 april jl. brachten aan de vier detentiefaciliteiten op Sint Maarten<text:note text:id="ID-3935-d37e101" text:note-class="footnote"><text:note-citation text:label="3 ">3</text:note-citation><text:note-body><text:p text:style-name="ifm_p_font.normal_size.6.93pt_mt..5mm_indent.-0.1161in_mleft.0.1161in_ifm">Kamerstuk 35 000 IV, nr. 53.</text:p></text:note-body></text:note>. De autoriteiten van Sint Maarten zijn gecommitteerd de detentieomstandigheden verder te verbeteren.</text:p>
      <text:p text:style-name="ifm_p_mt.3.76mm_ifm">Vraag 3</text:p>
      <text:p text:style-name="ifm_p_ifm">Klopt het dat gedetineerden in de Pointe Blanche-gevangenis 23 uur per dag in hun cel moeten blijven? Geldt dit voor alle gedetineerden of zijn er categorieën gedetineerden waarvoor een minder streng regime geldt? Zijn er in Nederland, binnen het Koninkrijk dan wel in Europees verband of anderszins normen die bepalen hoeveel uren gedetineerden minimaal buiten hun cel moeten kunnen verblijven? Hoe verhouden deze normen zich ten opzichte van de situatie in de Pointe Blanche-gevangenis?</text:p>
      <text:p text:style-name="ifm_p_mt.3.76mm_ifm">Antwoord 3</text:p>
      <text:p text:style-name="ifm_p_ifm">Het Ministerie van Justitie van Sint Maarten heeft mij laten weten dat de gedetineerden in de Point Blanche gevangenis, conform artikel 30 van het Huishoudelijk reglement penitentiaire inrichtingen, tenminste 2 uur per dag in de buitenlucht verblijven. Eén uur in de ochtend en één uur in de middag. Daarnaast zijn voor een groot gedeelte van de dag de cellen geopend zodat er toegang is tot de galerij.</text:p>
      <text:p text:style-name="ifm_p_ifm">Daarnaast hebben de autoriteiten aangegeven dat binnen het dagprogramma de gedetineerden de mogelijkheid hebben lessen te volgen. Voorbeelden hiervan zijn de Engelse lessen en algemene educatieve ontwikkeling. Ook hebben gedetineerden de mogelijkheid werk te verrichten in bijvoorbeeld de keuken van de faciliteit, te helpen bij het renoveren van de faciliteiten, en om schoon te maken en/of te verven.</text:p>
      <text:p text:style-name="ifm_p_ifm">In Nederland hebben gedetineerden recht op minimaal zes uur recreatie per week en één uur per dag verblijf in de buitenlucht (artikel 49 Penitentiaire beginselenwet). Artikel 3 van de Penitentiaire maatregel houdt voorts in dat er in beginsel tussen de 18 en 63 uren per week aan activiteiten en bezoek wordt geboden. Ook volgens de European Prison Rules (die een aanbevelend karakter hebben) en de standaarden van het Europees Comité tegen Foltering (CPT) geldt minimaal één uur per dag in de buitenlucht als uitgangspunt. Het Europees Verdrag voor de Rechten van de Mens (EVRM) bevat geen harde normen over het aantal uren dat gedetineerden minimaal buiten hun cel moeten kunnen verblijven. Het Europees Hof voor de Rechten van de Mens (EHRM) toetst de combinatie van detentieomstandigheden, en neemt de mogelijkheid van verblijf buiten een cel mee in de beoordeling.</text:p>
      <text:p text:style-name="ifm_p_mt.3.76mm_ifm">Vraag 4</text:p>
      <text:p text:style-name="ifm_p_ifm">Klopt het dat er in de gevangenis op Sint Maarten geen mogelijkheden zijn voor resocialisatie of psychiatrische hulp? Bestaat er op Sint Maarten – binnen of buiten de gevangenis – een vorm van reclassering dan wel Forensisch Psychiatrische Dienst? Klopt het dat de Mental Health Foundation slechts uit twee forensische psychiaters bestaat en dat deze op het punt staan om te vertrekken? Hoe wordt op Sint Maarten vorm en inhoud gegeven aan opdrachten van rechters die in hun vonnis (bijvoorbeeld) reclasseringsbegeleiding opleggen?</text:p>
      <text:p text:style-name="ifm_p_mt.3.76mm_ifm">Antwoord 4</text:p>
      <text:p text:style-name="ifm_p_ifm">Het Ministerie van Justitie van Sint Maarten geeft aan dat reclassering beschikbaar is en een rol speelt in de trajecten voor en na invrijheidsstelling. De capaciteit en mogelijkheden op het eiland zijn echter beperkt. Gevangenen hebben toegang tot maatschappelijk werkers en er wordt op dit moment een gedragstherapeut geworven, zodat aan specifieke doelgroepen de benodigde zorg en begeleiding kan worden geboden. Ook geeft het Ministerie van Justitie aan dat er een schema is opgezet voor tijdelijke vervanging van psychiaters die op korte termijn vertrekken, totdat nieuwe psychiaters zijn aangenomen.</text:p>
      <text:p text:style-name="ifm_p_mt.3.76mm_ifm">Vraag 5</text:p>
      <text:p text:style-name="ifm_p_ifm">Klopt het dat op Sint Maarten momenteel nauwelijks daadwerkelijk mensen in voorlopige hechtenis worden genomen omdat er geen plek is in de gevangenis? Is er sprake van een vorm van heenzendbeleid of worden alle verdachten (al dan niet onder voorwaarden) heengezonden? Welke gevolgen heeft dit voor lopende opsporingsonderzoeken, maar ook: welke gevolgen heeft dit voor het functioneren van de rechtsstaat op Sint Maarten in meer algemene zin?</text:p>
      <text:p text:style-name="ifm_p_mt.3.76mm_ifm">Antwoord 5</text:p>
      <text:p text:style-name="ifm_p_ifm">De vragen met betrekking tot het heenzendbeleid zal ik doorgeleiden naar de verantwoordelijke autoriteiten op Sint Maarten. Het betreft immers de rechtsgang van Sint Maarten. Ik kan niet beoordelen welke specifieke gevolgen dit heeft voor lopende opsporingsonderzoeken en het functioneren van de rechtsstaat.</text:p>
      <text:p text:style-name="ifm_p_ifm">De Minister van Justitie van Sint Maarten heeft mij per brief (d.d. 31 mei 2019) aangegeven dat de totale detentiecapaciteit van Point Blanche 86 plaatsen betreft. Tevens heeft mij het bericht bereikt dat de jeugdinrichting (Miss Lalie Center) momenteel is opgestart met de opening van een vleugel.</text:p>
      <text:p text:style-name="ifm_p_mt.3.76mm_ifm">Vraag 6</text:p>
      <text:p text:style-name="ifm_p_ifm">Hoe verhoudt de in het artikel geschetste situatie zich tot de maatregelen die de regering van Sint Maarten neemt of dient te nemen in het kader van het intensieve toezicht dat het Comité van Ministers van de Raad van Europa heeft opgelegd aan het Koninkrijk naar aanleiding van de Corallo-zaak? Kunt u – in het licht van het artikel – schetsen of de voorgenomen technische bijstand en verbetermaatregelen daadwerkelijk gaan bijdragen aan het creëren van een situatie die voldoet aan de normen van het Europees Verdrag voor de Rechten van de Mens?</text:p>
      <text:p text:style-name="ifm_p_mt.3.76mm_ifm">Antwoord 6</text:p>
      <text:p text:style-name="ifm_p_ifm">Over het toezicht door het Comité van Ministers van de Raad van Europa in de zaak Corallo heeft de Minister van Buitenlandse Zaken u uitvoerig per brief (d.d. 12 juni 2019) geïnformeerd. De Minister van Buitenlandse Zaken gaf aan dat het Execution Department van het secretariaat van het Comité van Ministers komend najaar een appreciatie aan het Koninkrijk zal geven over het actieplan dat het Koninkrijk op 9 april 2019 namens Sint Maarten aanbood aan het Comité van Ministers. In het ingediende actieplan staat beschreven welke renovatiewerkzaamheden Sint Maarten realiseerde en welke verdere maatregelen worden voorzien. De uitvoering van dit actieplan draagt bij aan de tenuitvoerlegging van de uitspraak van het EHRM in de zaak Corallo, zodat het Comité van Ministers tot beëindiging van toezicht kan besluiten.</text:p>
      <text:p text:style-name="ifm_p_mt.3.76mm_ifm">Vraag 7</text:p>
      <text:p text:style-name="ifm_p_ifm">Kunt u zich voorstellen dat de in het artikel geschetste situatie – in het bijzonder de situatie dat nieuwe verdachten bij gebrek aan plaats in de gevangenis worden heengezonden – ernstige zorgen baren, met name daar waar het gaat om de effectiviteit van de actuele rechtshandhaving op Sint Maarten? Kunt u aangeven of u – liefst in overleg met de regering op Sint Maarten – voor u zelf een soort ondergrens hebt gedefinieerd ten aanzien van de detentie-situatie op Sint Maarten?</text:p>
      <text:p text:style-name="ifm_p_mt.3.76mm_ifm">Antwoord 7</text:p>
      <text:p text:style-name="ifm_p_ifm">Ik beschouw deze signalen met betrekking tot de feitelijke sanctie-uitvoering als zorgwekkend. Sint Maarten is gehouden aan diverse internationale standaarden.</text:p>
      <text:p text:style-name="ifm_p_ifm">De ondergrens ten aanzien van de situatie in detentie vloeit voort uit het EVRM, waaronder artikel 3 EVRM (verbod op onmenselijke behandeling) en het Europees Verdrag ter voorkoming van foltering en onmenselijke of vernederende behandeling of bestraffing.</text:p>
      <text:p text:style-name="ifm_p_ifm">Met betrekking tot capaciteit kan ik melden dat inmiddels elf containercellen van Bonaire zijn overgebracht naar Sint Maarten. Met deze stap kan gewerkt worden aan een uitbreiding van het aantal plaatsen in Point Blan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Dagelijks rechten geschonden’ inzake het gevangeniswezen op Sint Maarten</dc:title>
    <meta:user-defined meta:name="OVERHEIDop.ParlID/DC.identifier">ah-tk-20182019-3935</meta:user-defined>
    <meta:user-defined meta:name="OVERHEIDop.vraagnummer">2019Z15766</meta:user-defined>
    <meta:user-defined meta:name="OVERHEIDop.aanhangselNummer">3935</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R.W. Knops</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Van Dam over het bericht ‘Dagelijks rechten geschonden’ inzake het gevangeniswezen op Sint Maarten</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