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3</text:p>
      <text:p text:style-name="ifm_p_font.roman_mt.3.76mm_ifm">Vragen van de leden <text:span text:style-name="ifm_span_font.bold_ifm">Von Martels</text:span> en <text:span text:style-name="ifm_span_font.bold_ifm">Geurts</text:span> (beiden CDA) aan de Minister van Landbouw, Natuur en Voedselkwaliteit over <text:span text:style-name="ifm_span_font.italic_ifm">de eerdere beantwoording over het zogeheten gelijkberechtigingsdossier</text:span> (ingezonden 5 september 2019).</text:p>
      <text:p text:style-name="ifm_p_font.roman_mt.3.76mm_ifm">Antwoord van Staatssecretaris <text:span text:style-name="ifm_span_font.bold_ifm">Van Veldhoven-Van der Meer</text:span> (Infrastructuur en Waterstaat) (ontvangen 11 september 2019)</text:p>
      <text:p text:style-name="ifm_p_mt.3.76mm_ifm">Vraag 1</text:p>
      <text:p text:style-name="ifm_p_ifm">Kunt u een reactie geven op de brief van de Vereniging Gelijkberechtiging Grondbezitters (VVG) en daarbij puntsgewijs ingaan op de punten waarin uw antwoorden op de eerder gestelde vragen van het lid Geurts volgens de VVG onjuistheden bevat?<text:note text:id="ID-2019Z16521-d37e50" text:note-class="footnote"><text:note-citation text:label="1 ">1</text:note-citation><text:note-body><text:p text:style-name="ifm_p_font.normal_size.6.93pt_mt..5mm_indent.-0.1161in_mleft.0.1161in_ifm">Reactie VGG n.a.v. onjuiste informatie van Minister van Landbouw, Natuur en Voedselkwaliteit over onrechtmatige staatssteun aan de terreinbeherende organisaties (TBO's) (Gelijkberechtigingsdossier)</text:p></text:note-body></text:note></text:p>
      <text:p text:style-name="ifm_p_mt.3.76mm_ifm">Antwoord 1</text:p>
      <text:p text:style-name="ifm_p_ifm">De begunstigden van de PNB-regeling waren niet-gouvernementele organisaties waarvan de belangrijkste statutaire doelstelling bestaat in het in stand houden en beheren van de natuur. Aangezien hun hoofdactiviteit natuurbeheer is, hetgeen geen marktactiviteit is, en hun secundaire wel economische activiteiten (de verkoop van hout en vlees, de verhuur van jacht- en visrechten en toeristische activiteiten) volledig aan de hoofdactiviteit ondergeschikt waren, is er destijds vanuit gegaan dat de subsidieverlening en de overdracht van grond «om niet» niet als staatssteun was aan te merken. De opbrengsten van de secundaire activiteiten vormden, net als de ontvangen subsidies en andere contributies en donaties van hun leden, een inkomstenbron voor de bekostiging van hun hoofdactiviteit en moesten worden gebruikt om de beheerkosten te dekken. Wanneer de inkomsten hoger waren dan de beheerkosten, moesten deze worden geherinvesteerd in natuurbehoud of worden afgedragen aan de Nederlandse Staat.</text:p>
      <text:p text:style-name="ifm_p_ifm">Pas met het arrest van 12 september 2013, Duitsland/Commissie (T-347/09, niet gepubliceerd, EU:T:2013:418), waarin het Gerecht heeft vastgesteld dat dergelijke secundaire activiteiten economische activiteiten zijn, werd duidelijk dat de Europese rechter dit onder omstandigheden als staatssteun zou kunnen kwalificeren.</text:p>
      <text:p text:style-name="ifm_p_ifm">Overigens zijn er ook nu nog argumenten die kunnen worden aangevoerd voor de stelling dat hier geen sprake is van staatssteun in de zin van artikel 107, eerste lid, van het VWEU.</text:p>
      <text:p text:style-name="ifm_p_ifm">Dit is ingebracht in de lopende gerechtelijke procedures en derhalve heb ik conform deze opvatting de Tweede Kamer geïnformeerd.</text:p>
      <text:p text:style-name="ifm_p_ifm">Aangezien de VGG en ik het niet eens zijn over deze uitgangspunten en argumentatie wil ik dan ook de uitkomst afwachten van het de lopende procedures bij het EU Hof van Justitie.</text:p>
      <text:p text:style-name="ifm_p_mt.3.76mm_ifm">Vraag 2</text:p>
      <text:p text:style-name="ifm_p_ifm">Kunt u aangeven of en, zo ja, op welke wijze de Nederlandse Staat in de procedure bij het Hof van Justitie een interventie heeft gedaan in hoger beroep aan de zijde van de terreinbeherende organisaties (TBO's)?</text:p>
      <text:p text:style-name="ifm_p_mt.3.76mm_ifm">Antwoord 2</text:p>
      <text:p text:style-name="ifm_p_ifm">De Staat heeft geïntervenieerd ter ondersteuning van Natuurmonumenten.</text:p>
      <text:p text:style-name="ifm_p_mt.3.76mm_ifm">Vraag 3</text:p>
      <text:p text:style-name="ifm_p_ifm">Klopt het, zoals de VVG stelt, dat het Gerecht van de Europese Unie (GvEU) het goedkeuringsbesluit van de Europese Commissie heeft vernietigd mede vanwege serieuze inhoudelijke kanttekeningen bij de regeling particuliere terreinbeherende natuurorganisaties (PNB), zoals het ontbreken van een gescheiden boekhouding bij de TBO's, de discriminerende aard van de PNB-regeling en de financiering van commerciële activiteiten van de TBO's? Zo nee, kunt u toelichten waarom dit niet klopt?</text:p>
      <text:p text:style-name="ifm_p_mt.3.76mm_ifm">Antwoord 3</text:p>
      <text:p text:style-name="ifm_p_ifm">Het Gerecht van Eerste Aanleg is van oordeel dat de Europese Commissie de formele onderzoeksprocedure ingevolge artikel 108, lid 2, VWEU had moeten openen omdat zij – bij de beoordeling van de verenigbaarheid van de steunmaatregel met de interne markt – had moeten concluderen dat er ernstige moeilijkheden waren. Het Gerecht komt tot dit oordeel onder meer vanwege de duur van de goedkeuringsprocedure, ook al had die volgens de Europese Commissie met specifieke factoren te maken die als zodanig los staan van de inhoudelijke beoordeling onder het relevante staatssteunkader.</text:p>
      <text:p text:style-name="ifm_p_ifm">Het Gerecht velt geen inhoudelijk oordeel over het goedkeuringsbesluit van de Commissie. De beschikking heeft een procedureel gebrek. De Commissie heeft de procedurele rechten van de VGG geschonden door niet de formele onderzoeksprocedure naar aanleiding van de VGG-klacht naar de staatssteunmaatregel in te stellen.</text:p>
      <text:p text:style-name="ifm_p_ifm">Het is aan de Europese Commissie om een nieuw besluit te nemen, mocht zij besluiten tot het openen van de formele onderzoeksprocedure. Uit het goedkeuringsbesluit van de Europese Commissie uit 2015 blijkt echter duidelijk dat de Europese Commissie dit als verenigbare staatssteun beschouwt. Het is waarschijnlijker dat de Europese Commissie dit, na behandeling van de formele onderzoeksprocedure, wederom als verenigbare staatssteun ziet dan dat zij het als onverenigbare staatssteun gaat kwalificeren. Het is dus nog maar zeer de vraag of dit onderzoek ertoe zal leiden dat TBO’s grote bedragen aan staatssteun terug zouden moeten betalen.</text:p>
      <text:p text:style-name="ifm_p_mt.3.76mm_ifm">Vraag 4</text:p>
      <text:p text:style-name="ifm_p_ifm">Klopt het dat de uitspraak van het GvEU serieuze gebreken blootlegt in de analyse van de Commissie dat de staatssteun aan de TBO’s verenigbaar is met de interne markt? Zo nee, waarom niet? Zo ja, waarom acht u het dan waarschijnlijker dat de Europese Commissie wederom zal oordelen dat de staatssteun verenigbaar is dan dat de Commissie deze staatssteun onverenigbaar verklaart?</text:p>
      <text:p text:style-name="ifm_p_mt.3.76mm_ifm">Antwoord 4</text:p>
      <text:p text:style-name="ifm_p_ifm">Zie mijn antwoord bij vraag 3.</text:p>
      <text:p text:style-name="ifm_p_mt.3.76mm_ifm">Vraag 5</text:p>
      <text:p text:style-name="ifm_p_ifm">Klopt het dat uit artikel 108, lid 3 (de standstill-verplichting) van het Verdrag betreffende de werking van de Europese Unie (VWEU) volgt dat de TBO's rente over de verleende staatssteun moeten betalen, gelet op de CELF-uitspraak van het Hof van Justitie? Zo ja, moet u niet, gelet op de vaste jurisprudentie dat artikel 108, lid 3 VWEU alle autoriteiten van een lidstaat bindt en de vaststelling van de Europese Commissie dat de standstill-verplichting is geschonden, overgaan tot invordering van de rente van de TBO's?<text:note text:id="ID-2019Z16521-d37e79" text:note-class="footnote"><text:note-citation text:label="2 ">2</text:note-citation><text:note-body><text:p text:style-name="ifm_p_font.normal_size.6.93pt_mt..5mm_indent.-0.1161in_mleft.0.1161in_ifm">https://eur-lex.europa.eu/legal-content/NL/TXT/?uri=ecli:ECLI:EU:C:2008:79</text:p></text:note-body></text:note></text:p>
      <text:p text:style-name="ifm_p_mt.3.76mm_ifm">Antwoord 5</text:p>
      <text:p text:style-name="ifm_p_ifm">Uit de rechtspraak van het EU Hof van Justitie blijkt niet of de steunverstrekkende autoriteit van een lidstaat ertoe gehouden is om – zonder daartoe door een besluit van de Europese Commissie of een uitspraak van de nationale rechter gedwongen te zijn – op eigen initiatief reeds rente over de (wel verenigbare) uitgevoerde staatssteun te vorderen. Bovendien blijkt uit de uitspraak van het Gerecht dat er gerede twijfel is over de onverenigbaarheid van de staatssteun.</text:p>
      <text:p text:style-name="ifm_p_mt.3.76mm_ifm">Vraag 6</text:p>
      <text:p text:style-name="ifm_p_ifm">Kunt u onderbouwen waarom, zoals u suggereert in uw antwoord op vraag 6 van de eerdere Kamervragen van het lid Geurts, een uitspraak van de nationale rechter of de Europese Commissie nodig zou zijn voordat u tot invordering van de rente overgaat?<text:note text:id="ID-2019Z16521-d37e92" text:note-class="footnote"><text:note-citation text:label="3 ">3</text:note-citation><text:note-body><text:p text:style-name="ifm_p_font.normal_size.6.93pt_mt..5mm_indent.-0.1161in_mleft.0.1161in_ifm">Aanhangsel Handelingen, vergaderjaar 2018–2019, nr. 1497</text:p></text:note-body></text:note></text:p>
      <text:p text:style-name="ifm_p_mt.3.76mm_ifm">Antwoord 6</text:p>
      <text:p text:style-name="ifm_p_ifm">Zie mijn antwoord bij vraag 5.</text:p>
      <text:p text:style-name="ifm_p_mt.3.76mm_ifm">Vraag 7</text:p>
      <text:p text:style-name="ifm_p_ifm">Klopt het dat de rente op grond van het CELF-arrest ook betaald moet worden als de staatssteun alsnog verenigbaar wordt verklaard met de interne markt?</text:p>
      <text:p text:style-name="ifm_p_mt.3.76mm_ifm">Antwoord 7</text:p>
      <text:p text:style-name="ifm_p_ifm">Zie mijn antwoord bij vraag 5.</text:p>
      <text:p text:style-name="ifm_p_mt.3.76mm_ifm">Vraag 8</text:p>
      <text:p text:style-name="ifm_p_ifm">Kunt u, eventueel bij benadering, een berekening geven om hoeveel rente het gaat? Zo nee, waarom niet?</text:p>
      <text:p text:style-name="ifm_p_mt.3.76mm_ifm">Antwoord 8</text:p>
      <text:p text:style-name="ifm_p_ifm">Zie mijn antwoord bij vraag 5.</text:p>
      <text:p text:style-name="ifm_p_mt.3.76mm_ifm">Vraag 9</text:p>
      <text:p text:style-name="ifm_p_ifm">Hebt u de bevoegdheid om de rente over de onrechtmatige staatssteun van de TBO's te vorderen? Zo nee, waarom niet?</text:p>
      <text:p text:style-name="ifm_p_mt.3.76mm_ifm">Antwoord 9</text:p>
      <text:p text:style-name="ifm_p_ifm">Zie mijn antwoord bij vraag 5.</text:p>
      <text:p text:style-name="ifm_p_mt.3.76mm_ifm">Vraag 10</text:p>
      <text:p text:style-name="ifm_p_ifm">Neemt u de nodige maatregelen om te voorkomen dat deze renteclaim van de Nederlandse Staat op de TBO's verjaart of anderszins oninbaar wordt? Zo ja, welke? Zo nee, waarom niet?</text:p>
      <text:p text:style-name="ifm_p_mt.3.76mm_ifm">Antwoord 10</text:p>
      <text:p text:style-name="ifm_p_ifm">Zie mijn antwoord bij vraag 5.</text:p>
      <text:p text:style-name="ifm_p_mt.3.76mm_ifm">Vraag 11</text:p>
      <text:p text:style-name="ifm_p_ifm">Klopt het dat u geen enkele concreet voorstel heeft gedaan voor een schikking? Zo ja, ligt het niet in de rede dat u een voorstel doet dat voorkomt dat deze zaak door de rechter beslecht moet worden, met alle mogelijke negatieve gevolgen van dien? Zo nee, welke concrete voorstellen om te schikken heeft u gedaan, behalve wederom voorstellen om een verkenner aan te stellen?</text:p>
      <text:p text:style-name="ifm_p_mt.3.76mm_ifm">Antwoord 11</text:p>
      <text:p text:style-name="ifm_p_ifm">Eerdere bemiddelingspogingen hebben tot nu toe geen succes gehad, vandaar mijn voorstel van eerder dit jaar voor een verkenner. Ten tweede heeft de VGG de afgelopen jaren weinig tot geen ruimte gegeven voor een bemiddelingspoging. De VGG heeft diverse malen schriftelijk aangegeven slechts bereid te zijn tot bemiddeling indien de door hen gestelde voorwaarden als uitgangspunt worden genomen. Ik wijs u in dit verband op het positionpaper van de VGG van 10 oktober 2013 en de brieven van de VGG van 8 maart 2016 en 30 april 2019. Deze voorwaarden zijn echter de betwiste onderwerpen en zouden dus onderwerp van enige vorm van bemiddeling of verkenning moeten zijn. Ze zijn derhalve voor mij als voorwaarden vooraf of als uitgangspunt niet aanvaardbaar en laten mij op dit moment geen ruimte die voorkomt dat deze zaak door de rechter moet worden beslecht.</text:p>
      <text:p text:style-name="ifm_p_mt.3.76mm_ifm">Vraag 12</text:p>
      <text:p text:style-name="ifm_p_ifm">Bent u bereid deze vragen te beantwoorden daags voorafgaand aan het algemeen overleg Natuur op 12 september 2019?</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Geurts over de eerdere beantwoording over het zogeheten gelijkberechtigingsdossier</dc:title>
    <meta:user-defined meta:name="OVERHEIDop.ParlID/DC.identifier">ah-tk-20182019-3933</meta:user-defined>
    <meta:user-defined meta:name="OVERHEIDop.vraagnummer">2019Z16521</meta:user-defined>
    <meta:user-defined meta:name="OVERHEIDop.aanhangselNummer">3933</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R.H.M. von Martels</meta:user-defined>
    <meta:user-defined meta:name="OVERHEIDop.ontvanger">S. van Veldhoven-van der Meer</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de leden Von Martels en Geurts over de eerdere beantwoording over het zogeheten gelijkberechtigingsdossier</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