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9</text:p>
      <text:p text:style-name="ifm_p_font.roman_mt.3.76mm_ifm">Vragen van het lid <text:span text:style-name="ifm_span_font.bold_ifm">Bergkamp</text:span> (D66) aan de Minister voor Rechtsbescherming over <text:span text:style-name="ifm_span_font.italic_ifm">de (on)mogelijkheid voor volwassenen om geadopteerd te worden</text:span> (ingezonden 20 augustus 2019).</text:p>
      <text:p text:style-name="ifm_p_font.roman_mt.3.76mm_ifm">Mededeling van Minister <text:span text:style-name="ifm_span_font.bold_ifm">Dekker</text:span> (Rechtsbescherming) (ontvangen 11 september 2019).</text:p>
      <text:p text:style-name="ifm_p_mt.3.76mm_ifm">Vraag 1</text:p>
      <text:p text:style-name="ifm_p_ifm">Bent u bekend met het bericht «Bijzondere adoptie na dramatisch auto-ongeluk: «Bekroning van ons gezin»»?<text:note text:id="ID-2019Z15854-d37e59" text:note-class="footnote"><text:note-citation text:label="1 ">1</text:note-citation><text:note-body><text:p text:style-name="ifm_p_font.normal_size.6.93pt_mt..5mm_indent.-0.1161in_mleft.0.1161in_ifm">RTL Nieuws, 3 mei 2018, https://www.rtlnieuws.nl/nieuws/nederland/artikel/4170791/bijzondere-adoptie-na-dramatisch-auto-ongeluk-bekroning-van-ons</text:p></text:note-body></text:note></text:p>
      <text:p text:style-name="ifm_p_mt.3.76mm_ifm">Vraag 2</text:p>
      <text:p text:style-name="ifm_p_ifm">Deelt u de mening dat, ondanks dat het familierechtelijk (zijnde juridisch) soms niet het geval is, mensen zich een hecht gezin kunnen voelen en dat in de praktijk ook zijn?</text:p>
      <text:p text:style-name="ifm_p_mt.3.76mm_ifm">Vraag 3</text:p>
      <text:p text:style-name="ifm_p_ifm">Kunt u aangeven waarom voor adoptie een leeftijdsgrens gehanteerd wordt, in die zin dat volwassenen alleen in uitzonderlijke situaties geadopteerd kunnen worden?</text:p>
      <text:p text:style-name="ifm_p_mt.3.76mm_ifm">Vraag 4</text:p>
      <text:p text:style-name="ifm_p_ifm">Zijn er cijfers bekend over de behoefte van volwassenen, zoals de familie in het bericht, om geadopteerd te worden?</text:p>
      <text:p text:style-name="ifm_p_mt.3.76mm_ifm">Vraag 5</text:p>
      <text:p text:style-name="ifm_p_ifm">Kunt u aangeven hoe vaak een rechter dit in het verleden toegestaan heeft en met welke motivatie?</text:p>
      <text:p text:style-name="ifm_p_mt.3.76mm_ifm">Vraag 6</text:p>
      <text:p text:style-name="ifm_p_ifm">Kunt u aangeven welke landen de mogelijkheid bieden om als volwassene geadopteerd te worden?</text:p>
      <text:p text:style-name="ifm_p_mt.3.76mm_ifm">Vraag 7</text:p>
      <text:p text:style-name="ifm_p_ifm">Kunt u aangeven welke mogelijke bezwaren er zijn tegen het mogelijk maken van adoptie van volwassenen? Deelt u de mening dat, indien alle betrokkenen dit willen, de wetgever dit niet tegen zou moeten houden?</text:p>
      <text:p text:style-name="ifm_p_mt.3.76mm_ifm">Vraag 8</text:p>
      <text:p text:style-name="ifm_p_ifm">Bent u bereid om te reflecteren op een eventuele wetswijziging? Zo ja, wanneer komt u hierop terug? Zo nee, waarom niet?</text:p>
      <text:p text:style-name="ifm_p_mt.3.76mm_ifm">Vraag 9</text:p>
      <text:p text:style-name="ifm_p_ifm">Wanneer is het WODC-onderzoek over eenvoudige adoptie, waarnaar in eerdere brieven alsmede in het Regeerakkoord verwezen wordt, gereed?<text:note text:id="ID-2019Z15854-d37e104" text:note-class="footnote"><text:note-citation text:label="2 ">2</text:note-citation><text:note-body><text:p text:style-name="ifm_p_font.normal_size.6.93pt_mt..5mm_indent.-0.1161in_mleft.0.1161in_ifm">Kamerstuk 33 836, nr. 24</text:p></text:note-body></text:note> <text:note text:id="ID-2019Z15854-d37e113" text:note-class="footnote"><text:note-citation text:label="3 ">3</text:note-citation><text:note-body><text:p text:style-name="ifm_p_font.normal_size.6.93pt_mt..5mm_indent.-0.1161in_mleft.0.1161in_ifm">Kamerstuk 34 700, nr. 34</text:p></text:note-body></text:note></text:p>
      <text:p text:style-name="ifm_p_mt.3.76mm_ifm">Vraag 10</text:p>
      <text:p text:style-name="ifm_p_ifm">Kunt u aangeven wat de precieze vraagstelling is van het WODC-onderzoek?</text:p>
      <text:p text:style-name="ifm_p_mt.3.76mm_ifm">Vraag 11</text:p>
      <text:p text:style-name="ifm_p_ifm">Wordt in dit WODC-onderzoek ook de leeftijd van een eventueel (eenvoudig) geadopteerde meegenomen?</text:p>
      <text:h text:style-name="ifm_p_font.bold_mt.5.08mm_page.keep-with-next_ifm" text:outline-level="2">Mededeling</text:h>
      <text:p text:style-name="ifm_p_mt.4.23mm_ifm">Hierbij deel ik u mede dat de schriftelijke vragen van het lid Bergkamp (D66) van uw Kamer aan de Minister voor Rechtsbescherming over de (on)mogelijkheid voor volwassenen om geadopteerd te worden (ingezonden 20 augustus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de (on)mogelijkheid voor volwassenen om geadopteerd te worden</dc:title>
    <meta:user-defined meta:name="OVERHEIDop.ParlID/DC.identifier">ah-tk-20182019-3929</meta:user-defined>
    <meta:user-defined meta:name="OVERHEIDop.vraagnummer">2019Z15854</meta:user-defined>
    <meta:user-defined meta:name="OVERHEIDop.aanhangselNummer">3929</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Uitstel beantwoording vragen van het lid Bergkamp over de (on)mogelijkheid voor volwassenen om geadopteerd te worden</meta:user-defined>
    <meta:user-defined meta:name="DCTERMS.W3CDTF/DCTERMS.available">2019-09-13</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op.versieInformatie"/>
  </office:meta>
</office:document-meta>
</file>