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8</text:p>
      <text:p text:style-name="ifm_p_font.roman_mt.3.76mm_ifm">Vragen van de leden <text:span text:style-name="ifm_span_font.bold_ifm">Van Nispen</text:span> (SP), <text:span text:style-name="ifm_span_font.bold_ifm">Kuiken</text:span> (PvdA), <text:span text:style-name="ifm_span_font.bold_ifm">Laan-Geselschap</text:span> (VVD), <text:span text:style-name="ifm_span_font.bold_ifm">Van Toorenburg</text:span> (CDA) en <text:span text:style-name="ifm_span_font.bold_ifm">Den Boer</text:span> (D66) aan de Minister van Justitie en Veiligheid over <text:span text:style-name="ifm_span_font.italic_ifm">terrorismeverdachten die airsoft speelden als mogelijke voorbereiding op een aanslag</text:span> (ingezonden 20 augustus 2019).</text:p>
      <text:p text:style-name="ifm_p_font.roman_mt.3.76mm_ifm">Mededeling van Minister <text:span text:style-name="ifm_span_font.bold_ifm">Grapperhaus</text:span> (Justitie en Veiligheid) (ontvangen 11 september 2019).</text:p>
      <text:p text:style-name="ifm_p_mt.3.76mm_ifm">Vraag 1</text:p>
      <text:p text:style-name="ifm_p_ifm">Wat is uw reactie op het onderzoek van RTL Nieuws waaruit blijkt dat terrorismeverdachten in Nederland de schietsport airsoft speelden en dat de politie dit als een mogelijke training voor een aanslag beschouwt?<text:note text:id="n1" text:note-class="footnote"><text:note-citation text:label="1 ">1</text:note-citation><text:note-body><text:p text:style-name="ifm_p_font.normal_size.6.93pt_mt..5mm_indent.-0.1161in_mleft.0.1161in_ifm">https://www.rtlnieuws.nl/nieuws/nederland/artikel/4816331/terrorismeverdachten-weert-training-airsoft-aanslag, en: https://www.rtlnieuws.nl/nieuws/nederland/artikel/4816301/airsoftbond-nabv-terrorismeverdachten-airsoften-airsoft-terrorisme</text:p></text:note-body></text:note></text:p>
      <text:p text:style-name="ifm_p_mt.3.76mm_ifm">Vraag 2</text:p>
      <text:p text:style-name="ifm_p_ifm">Deelt u de mening van terrorisme-onderzoeker Jelle van Buuren dat deelname van terrorismeverdachten aan airsoft ongewenst is omdat dit gezien kan worden als training voor het plegen van een aanslag, om de reden dat allerlei vaardigheden die horen bij het plegen van een aanslag (zoals de omgang met wapens en het oefenen en innemen van posities) geoefend kunnen worden?</text:p>
      <text:p text:style-name="ifm_p_mt.3.76mm_ifm">Vraag 3</text:p>
      <text:p text:style-name="ifm_p_ifm">Wat vindt u van de wijze waarop deelnemers aan airsoft gecontroleerd worden? Vindt u de eisen van het lidmaatschap van de sportbond, een minimumleeftijd van 18 en een Verklaring Omtrent het Gedrag (VOG) voldoende? Waaruit bestaat de VOG-screening voor het spelen van airsoft precies?</text:p>
      <text:p text:style-name="ifm_p_mt.3.76mm_ifm">Vraag 4</text:p>
      <text:p text:style-name="ifm_p_ifm">Wat vindt u van de regeling dat introducés geen VOG hoeven te overleggen en dat zij maar liefst zes keer mee kunnen doen aan airsoft zonder dat controle op achtergrond of delictgeschiedenis plaatsvindt? Deelt u de mening dat dit een gat in het controlesysteem is, waar iets aan gedaan moet worden?</text:p>
      <text:p text:style-name="ifm_p_mt.3.76mm_ifm">Vraag 5</text:p>
      <text:p text:style-name="ifm_p_ifm">Bent u bereid in overleg met de airsoftbond aan te dringen op strengere regels, zodat ook introducés gescreend worden of zij geen (op dit gebied relevante) strafbare feiten hebben gepleegd in het verleden of verdachten zijn in ernstige strafzaken? Zo niet, waarom niet? Zo ja, bent u bereid de Kamer op korte termijn te laten weten wat hierin gewijzigd gaat worden?</text:p>
      <text:h text:style-name="ifm_p_font.bold_mt.5.08mm_page.keep-with-next_ifm" text:outline-level="2">Mededeling</text:h>
      <text:p text:style-name="ifm_p_mt.4.23mm_ifm">Hierbij deel ik u mede dat de schriftelijke vragen van het lid Van Nispen (SP), Kuiken (PvdA), Laan-Geselschap (VVD), Van Toorenburg (CDA) en van Den Boer (D66) van uw Kamer aan de Minister van Justitie en Veiligheid over terrorismeverdachten die airsoft speelden als mogelijke voorbereiding op een aanslag (ingezonden 20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Kuiken, Laan-Geselschap, Van Toorenburg en Den Boer over terrorismeverdachten die airsoft speelden als mogelijke voorbereiding op een aanslag</dc:title>
    <meta:user-defined meta:name="OVERHEIDop.ParlID/DC.identifier">ah-tk-20182019-3928</meta:user-defined>
    <meta:user-defined meta:name="OVERHEIDop.vraagnummer">2019Z15848</meta:user-defined>
    <meta:user-defined meta:name="OVERHEIDop.aanhangselNummer">3928</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indiener">M.M. van Toorenburg</meta:user-defined>
    <meta:user-defined meta:name="OVERHEIDop.indiener">A.J.M. Laan-Geselschap</meta:user-defined>
    <meta:user-defined meta:name="OVERHEIDop.indiener">A.H. Kuik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Uitstel beantwoording vragen van het lid Van Nispen, Kuiken, Laan-Geselschap, Van Toorenburg en Den Boer over terrorismeverdachten die airsoft speelden als mogelijke voorbereiding op een aanslag</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