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27</text:p>
      <text:p text:style-name="ifm_p_font.roman_mt.3.76mm_ifm">Vragen van de leden <text:span text:style-name="ifm_span_font.bold_ifm">Özütok</text:span> (GroenLinks) en Kuiken (PvdA) aan de Minister van Binnenlandse Zaken en Koninkrijksrelaties over <text:span text:style-name="ifm_span_font.italic_ifm">het bericht «Limburg absolute koploper in verstrekken betaalde klussen aan oud-politici»</text:span> (ingezonden 3 juli 2019).</text:p>
      <text:p text:style-name="ifm_p_font.roman_mt.3.76mm_ifm">Mededeling van Minister <text:span text:style-name="ifm_span_font.bold_ifm">Ollongren</text:span> (Binnenlandse Zaken en Koninkrijksrelaties) (ontvangen 11 september 2019).</text:p>
      <text:p text:style-name="ifm_p_mt.3.76mm_ifm">Vraag 1</text:p>
      <text:p text:style-name="ifm_p_ifm">Kent u het bericht «Limburg absolute koploper in verstrekken betaalde klussen aan oud-politici»?<text:note text:id="ID-2019Z14271-d37e50" text:note-class="footnote"><text:note-citation text:label="1 ">1</text:note-citation><text:note-body><text:p text:style-name="ifm_p_font.normal_size.6.93pt_mt..5mm_indent.-0.1161in_mleft.0.1161in_ifm">https://www.limburger.nl/cnt/dmf20190627_00112140/limburg-absolute-koploper-in-verstrekken-betaalde-klussen-aan-oud-politici en https://www.nrc.nl/nieuws/2019/06/27/de-klusjesmannen-van-limburg-a3965408</text:p></text:note-body></text:note></text:p>
      <text:p text:style-name="ifm_p_mt.3.76mm_ifm">Vraag 2</text:p>
      <text:p text:style-name="ifm_p_ifm">Deelt u de mening dat het meer dan opvallend is dat de provincie Limburg oud-politici meer betaalde opdrachten heeft verleend dan alle andere provincies tezamen? Zo ja, waarom en hoe kan dit verklaard worden? Zo nee, waarom is dat naar uw mening dan niet opvallend?</text:p>
      <text:p text:style-name="ifm_p_mt.3.76mm_ifm">Vraag 3</text:p>
      <text:p text:style-name="ifm_p_ifm">Wat zijn de wettelijke regels en de integriteitsregels voor de inhuur van oud-politici als ambtenaar of als extern ingehuurde adviseur?</text:p>
      <text:p text:style-name="ifm_p_mt.3.76mm_ifm">Vraag 4</text:p>
      <text:p text:style-name="ifm_p_ifm">Zijn er wettelijke (aanbestedings)regels geschonden door de provincie Limburg bij de inhuur van oud-politici? Zo ja, waar blijkt dit uit? Zo nee, waar blijkt dit uit?</text:p>
      <text:p text:style-name="ifm_p_mt.3.76mm_ifm">Vraag 5</text:p>
      <text:p text:style-name="ifm_p_ifm">Klopt de analyse van de in het artikel aangehaalde aanbestedingsexpert dat de provincie bij de inhuur van oud-gedeputeerde Janssen in een of meerdere gevallen meerdere offertes had moeten vragen? Zo nee, waarom niet?</text:p>
      <text:p text:style-name="ifm_p_mt.3.76mm_ifm">Vraag 6</text:p>
      <text:p text:style-name="ifm_p_ifm">Klopt de analyse van de in het artikel aangehaalde aanbestedingsexpert dat de provincie bij de inhuur van oud-gedeputeerde Driessen de Europese aanbestedingsregels heeft overtreden? Zo nee, waarom niet?</text:p>
      <text:p text:style-name="ifm_p_mt.3.76mm_ifm">Vraag 7</text:p>
      <text:p text:style-name="ifm_p_ifm">Klopt het dat gedeputeerde Koopmans de voor hem geldende gedragscode bestuurlijke integriteit schond door in het college mee te doen aan de besluitvorming over de benoeming van een sportambassadeur die tot zijn vriendenkring behoort? Zo ja, wat zijn de consequenties hiervan? Zo nee, waarom niet?</text:p>
      <text:p text:style-name="ifm_p_mt.3.76mm_ifm">Vraag 8</text:p>
      <text:p text:style-name="ifm_p_ifm">Klopt het dat dhr. Verhagen namens de provincie Limburg betaald ambassadeur is voor het Limburgse bedrijfsleven en uit hoofde van die functie gesprekken voerde met NedCar-eigenaar VDL terwijl hij bij dat concern betaald adviseur is? Zo ja, deelt u de mening dat het zeer onwenselijk is dat iemand die door de belastingbetaler wordt betaald voor een klus tevens betaald wordt door de andere partij die betrokken was bij de desbetreffende klus?</text:p>
      <text:p text:style-name="ifm_p_mt.3.76mm_ifm">Vraag 9</text:p>
      <text:p text:style-name="ifm_p_ifm">Deelt u de mening dat het onwenselijk is dat dhr. Verhagen zowel betaald wordt door de provincie Limburg als door het Ministerie van Economische zaken voor zijn advieswerk in het dossier F35? Zo nee, waarom niet? Kunt u precies aangeven hoe zijn werkzaamheden en de betalingen in dit dossier verdeeld zijn tussen de provincie en het ministerie?</text:p>
      <text:p text:style-name="ifm_p_mt.3.76mm_ifm">Vraag 10</text:p>
      <text:p text:style-name="ifm_p_ifm">Deelt u de mening dat de werkwijze van de provincie Limburg door diverse oud-politici en oud-bestuurders zonder open (sollicitatie) procedures in te huren onvoldoende transparant was? Zo ja, waarom? Zo nee, waarom niet?</text:p>
      <text:p text:style-name="ifm_p_mt.3.76mm_ifm">Vraag 11</text:p>
      <text:p text:style-name="ifm_p_ifm">Hoe verhoudt het contact met en de houding jegens Azerbeidzjan van de Limburgse «ambassadeur» dhr. Van der Linden zich tot de diplomatieke verhoudingen tussen Nederland en Azerbeidzjan? Is hier contact over (geweest) tussen het Ministerie van Buitenlandse zaken en de provincie Limburg om te voorkomen dat er vanuit de Nederlandse overheid verschillende (diplomatieke) boodschappen richting de regering van Azerbeidzjan worden gestuurd? Zo nee, waarom niet? Wat is het beleid ten aanzien van het (diplomatieke) contact tussen decentrale overheden en andere landen?</text:p>
      <text:p text:style-name="ifm_p_mt.3.76mm_ifm">Vraag 12</text:p>
      <text:p text:style-name="ifm_p_ifm">Deelt u de mening dat de verklaring van de Limburgse commissaris van de Koning en de Limburgse gedeputeerde Koopmans dat Limburg zoveel oud-bestuurders inschakelt omdat «de activiteiten van dit rovinciebestuur veelomvattender zijn dan die van andere provincies samen» niet valide is? Zo ja, waarom? Zo nee, waarom niet? Waaruit blijkt dan dat die activiteiten veelomvattender zijn? Als dat al zo is, waarom zou dat dan een reden zijn om oud-politici baantjes toe te schuiven?</text:p>
      <text:p text:style-name="ifm_p_mt.3.76mm_ifm">Vraag 13</text:p>
      <text:p text:style-name="ifm_p_ifm">Deelt u de mening dat dit soort berichtgeving slecht is voor het beeld van de politiek in zijn algemeenheid en voor de politiek in Limburg in het bijzonder? Zo ja, waarom? Zo nee, waarom niet?</text:p>
      <text:p text:style-name="ifm_p_mt.3.76mm_ifm">Vraag 14</text:p>
      <text:p text:style-name="ifm_p_ifm">Wat is uw rol als Minister van Binnenlandse Zaken en Koninkrijksrelaties bij het handhaven van de wettelijke normen en de integriteit van het bestuur in Limburg? Hoe gaat u deze rol in dit verband concreet vervullen?</text:p>
      <text:p text:style-name="ifm_p_mt.3.76mm_ifm">Vraag 15</text:p>
      <text:p text:style-name="ifm_p_ifm">Zijn er landelijke integriteitsregels waaraan (oud-)politici en (oud-) bestuurders moeten voldoen? Zo ja, wat zijn deze regels? Zo nee, bent u bereid om hier alsnog beleid op te maken zodat het niet afhankelijk is van de inhoud en de handhaving van decentrale integriteitsregels? Zo nee, waarom niet?</text:p>
      <text:p text:style-name="ifm_p_mt.3.76mm_ifm">Vraag 16</text:p>
      <text:p text:style-name="ifm_p_ifm">Bent u bereid om uw zorgen over de ontstane situatie en het ontstane beeld te bespreken met de commissaris van de Koning van Limburg? Zo nee, waarom niet? Zo ja, kunt u de Kamer op de hoogte stellen van de uitkomsten van dit gesprek?</text:p>
      <text:p text:style-name="ifm_p_mt.3.76mm_ifm">Vraag 17</text:p>
      <text:p text:style-name="ifm_p_ifm">Kunt u deze vragen een voor een beantwoorden?</text:p>
      <text:h text:style-name="ifm_p_font.bold_mt.5.08mm_page.keep-with-next_ifm" text:outline-level="2">Mededeling</text:h>
      <text:p text:style-name="ifm_p_mt.4.23mm_ifm">Hierbij bericht ik u dat de schriftelijke vragen die zijn gesteld door de leden Özütok (GroenLinks) en Kuiken (PvdA) over het bericht «Limburg absolute koploper in verstrekken betaalde klussen aan oud-politici», ingezonden met kenmerk 2019Z14271, niet binnen de termijn kunnen worden beantwoord.</text:p>
      <text:p text:style-name="ifm_p_ifm">Voor de beantwoording is meer tijd nodig. Ik heb naar aanleiding van de vragen een ambtsbericht gevraagd en intussen ontvangen. Een aantal van de vragen vergt interdepartementale afstemming. Ik verwacht u medio september 2019 te kunnen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Özütok en Kuiken over het bericht 'Limburg absolute koploper in verstrekken betaalde klussen aan oud-politici'</dc:title>
    <meta:user-defined meta:name="OVERHEIDop.ParlID/DC.identifier">ah-tk-20182019-3927</meta:user-defined>
    <meta:user-defined meta:name="OVERHEIDop.vraagnummer">2019Z14271</meta:user-defined>
    <meta:user-defined meta:name="OVERHEIDop.aanhangselNummer">3927</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indiener">N. Özütok</meta:user-defined>
    <meta:user-defined meta:name="OVERHEIDop.ontvanger">K.H. Ollongren</meta:user-defined>
    <meta:user-defined meta:name="OVERHEIDop.vergaderjaar">2018-2019</meta:user-defined>
    <meta:user-defined meta:name="DCTERMS.W3CDTF/OVERHEIDop.datumOntvangst">2019-09-11</meta:user-defined>
    <meta:user-defined meta:name="OVERHEID.StatenGeneraal/DC.creator">Tweede Kamer der Staten-Generaal</meta:user-defined>
    <dc:language>nl</dc:language>
    <meta:user-defined meta:name="DCTERMS.alternative"/>
    <meta:user-defined meta:name="DC.title">Uitstel beantwoording vragen van de leden Özütok en Kuiken over het bericht 'Limburg absolute koploper in verstrekken betaalde klussen aan oud-politici'</meta:user-defined>
    <meta:user-defined meta:name="DCTERMS.W3CDTF/DCTERMS.available">2019-09-13</meta:user-defined>
    <meta:user-defined meta:name="OVERHEIDop.publicationName">Kamervragen (Aanhangsel)</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