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0</text:p>
      <text:p text:style-name="ifm_p_font.roman_mt.3.76mm_ifm">Vragen van het lid <text:span text:style-name="ifm_span_font.bold_ifm">Popken</text:span> (PVV) aan de Staatssecretaris van Defensie over <text:span text:style-name="ifm_span_font.italic_ifm">vervangende onderzeeboten</text:span> (ingezonden 6 augustus 2019).</text:p>
      <text:p text:style-name="ifm_p_font.roman_mt.3.76mm_ifm">Antwoord van Staatssecretaris <text:span text:style-name="ifm_span_font.bold_ifm">Visser</text:span> (Defensie) (ontvangen 10 september 2019).</text:p>
      <text:p text:style-name="ifm_p_mt.3.76mm_ifm">Vraag 1</text:p>
      <text:p text:style-name="ifm_p_ifm">Bent u bekend met het bericht dat het hoofd van de Engelse Royal Navy alarm slaat om meer te investeren in onderzeeboottechnologie?<text:note text:id="ID-2019Z15555-d37e59" text:note-class="footnote"><text:note-citation text:label="1 ">1</text:note-citation><text:note-body><text:p text:style-name="ifm_p_font.normal_size.6.93pt_mt..5mm_indent.-0.1161in_mleft.0.1161in_ifm">https://www.telegraaf.nl/nieuws/1702776769/superstille-russische-onderzeeer-glijdt-onopgemerkt-door-onze-noordzee</text:p></text:note-body></text:note></text:p>
      <text:p text:style-name="ifm_p_mt.3.76mm_ifm">Antwoord 1</text:p>
      <text:p text:style-name="ifm_p_ifm">Ja.</text:p>
      <text:p text:style-name="ifm_p_mt.3.76mm_ifm">Vraag 2</text:p>
      <text:p text:style-name="ifm_p_ifm">Deelt u de mening dat de Nederlandse werkgelegenheid en de veiligheid van defensiepersoneel zwaarwegende factoren zijn bij de aanschaf van vervangende onderzeeboten? Zo nee, waarom niet?</text:p>
      <text:p text:style-name="ifm_p_mt.3.76mm_ifm">Antwoord 2</text:p>
      <text:p text:style-name="ifm_p_ifm">Defensie neemt de veiligheid en gezondheid van haar medewerkers serieus. Bij de verwerving van materieel moet Defensie voldoen aan wet- en regelgeving, inclusief vereisten op het gebied van gezondheid en veiligheid. Daartoe stelt Defensie eisen aan al het materieel, of dit nu in Nederland wordt aangeschaft of in het buitenland.</text:p>
      <text:p text:style-name="ifm_p_ifm">Bij de aanschaf van materieel is het uitgangspunt dat we het beste product voor de beste prijs willen verwerven, met een zo groot mogelijke betrokkenheid van het Nederlandse bedrijfsleven. In de Defensie Industrie Strategie (DIS), die de Kamer in november 2018 heeft ontvangen (Kamerstuk 31 125, nr. 92), is uiteengezet welke kennis, technologie en industriële capaciteiten Nederland in huis moet hebben voor de borging van het nationale veiligheidsbelang.</text:p>
      <text:p text:style-name="ifm_p_mt.3.76mm_ifm">Vraag 3</text:p>
      <text:p text:style-name="ifm_p_ifm">Deelt u de mening dat de Nederlandse werkgelegenheid en de veiligheid van defensiepersoneel de afgelopen decennia ernstig zijn verwaarloosd door de aanschaf van onveilig buitenlands materiaal? Zo nee, waarom niet?</text:p>
      <text:p text:style-name="ifm_p_mt.3.76mm_ifm">Antwoord 3</text:p>
      <text:p text:style-name="ifm_p_ifm">Nee. Zoals bekend zijn de Nederlandse defensie-uitgaven na het einde van de Koude Oorlog afgenomen. Dit heeft logischerwijs ook gevolgen gehad voor de Nederlandse defensie-industrie. Als gevolg van de veranderingen in de veiligheidssituatie nemen de defensie-uitgaven sinds enkele jaren weer toe. Zie ook het antwoord op vraag 2.</text:p>
      <text:p text:style-name="ifm_p_mt.3.76mm_ifm">Vraag 4</text:p>
      <text:p text:style-name="ifm_p_ifm">Bent u bereid om de vervangende onderzeeboten door Saab-Damen te laten leveren, vanwege het belang van de Nederlandse werkgelegenheid en het feit dat de Nederlandse en Zweedse maritieme industrie internationaal worden geprezen vanwege hun betrouwbaarheid en effectiviteit? Zo nee, waarom niet?</text:p>
      <text:p text:style-name="ifm_p_mt.3.76mm_ifm">Antwoord 4</text:p>
      <text:p text:style-name="ifm_p_ifm">De behoefte aan vervanging van de Walrus-klasse onderzeeboten is beschreven in de A-brief van 17 juni 2016. Deze brief is met de Kamer besproken tijdens het algemeen overleg van 4 juli 2017 (Kamerstukken 34 225, nrs. 13 en 22). Ten behoeve van de onderzeebootvervanging heeft Defensie informatie ontvangen van vier geselecteerde buitenlandse werven, waaronder het Zweedse Saab Kockums dat voor de bouw van onderzeeboten een partnerschap is aangegaan met Damen. Zoals gemeld in de brief van 24 april jl. (Kamerstuk 34 225, nr. 23)  zal de Kamer in de B-brief worden geïnformeerd over besluiten voor het vervolg van dit vervangingsproject, waaronder de verwervingsstrategie.</text:p>
      <text:p text:style-name="ifm_p_mt.3.76mm_ifm">Vraag 5</text:p>
      <text:p text:style-name="ifm_p_ifm">Kunt u bovenstaande vragen apart beantwoorden, ook indien samenhang bestaat tussen de vragen? Zo nee, waarom nie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vervangende onderzeeboten</dc:title>
    <meta:user-defined meta:name="OVERHEIDop.ParlID/DC.identifier">ah-tk-20182019-3920</meta:user-defined>
    <meta:user-defined meta:name="OVERHEIDop.vraagnummer">2019Z15555</meta:user-defined>
    <meta:user-defined meta:name="OVERHEIDop.aanhangselNummer">3920</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Popken over vervangende onderzeeboten</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