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3</text:p>
      <text:p text:style-name="ifm_p_font.roman_mt.3.76mm_ifm">Vragen van het lid <text:span text:style-name="ifm_span_font.bold_ifm">De Roon</text:span> (PVV) aan de Minister van Buitenlandse Zaken over <text:span text:style-name="ifm_span_font.italic_ifm">Turkije dat IS-veteranen rekruteert, traint en bewapent in Afrin</text:span> (ingezonden 9 augustus 2019).</text:p>
      <text:p text:style-name="ifm_p_font.roman_mt.3.76mm_ifm">Antwoord van Minister <text:span text:style-name="ifm_span_font.bold_ifm">Blok</text:span> (Buitenlandse Zaken) (ontvangen 10 september 2019).</text:p>
      <text:p text:style-name="ifm_p_mt.3.76mm_ifm">Vraag 1</text:p>
      <text:p text:style-name="ifm_p_ifm">In hoeverre klopt de informatie dat tientallen veteranen van Islamitische Staat (IS) in de Syrische regio Afrin vechten voor aan Turkije gelieerde strijdgroepen?<text:note text:id="ID-2019Z15610-d37e59" text:note-class="footnote"><text:note-citation text:label="1 ">1</text:note-citation><text:note-body><text:p text:style-name="ifm_p_font.normal_size.6.93pt_mt..5mm_indent.-0.1161in_mleft.0.1161in_ifm">https://rojavainformationcenter.com/2019/08/database-over-40-former-isis-members-now-part-of-turkish-backed-force</text:p></text:note-body></text:note></text:p>
      <text:p text:style-name="ifm_p_mt.3.76mm_ifm">Antwoord 1</text:p>
      <text:p text:style-name="ifm_p_ifm">In het algemeen kan worden gesteld dat de dynamiek van het strijdtoneel in Syrië ruimte biedt voor strijders om zich – doorgaans om pragmatische, financiële redenen – aan te sluiten bij strijdgroepen die voorheen hun ideologische tegenstanders waren.</text:p>
      <text:p text:style-name="ifm_p_mt.3.76mm_ifm">Vraag 2</text:p>
      <text:p text:style-name="ifm_p_ifm">Beschikt u over informatie dat IS-veteranen (waaronder IS-commandanten) samenwerken met de Turkse inlichtingendienst (MIT)?</text:p>
      <text:p text:style-name="ifm_p_mt.3.76mm_ifm">Antwoord 2</text:p>
      <text:p text:style-name="ifm_p_ifm">Het kabinet beschikt niet over deze informatie.</text:p>
      <text:p text:style-name="ifm_p_mt.3.76mm_ifm">Vraag 3</text:p>
      <text:p text:style-name="ifm_p_ifm">Kunt u aangeven of op de lijst met 40 IS-veteranen ook personen staan met de Nederlandse nationaliteit?</text:p>
      <text:p text:style-name="ifm_p_mt.3.76mm_ifm">Antwoord 3</text:p>
      <text:p text:style-name="ifm_p_ifm">Op de lijst staan voor zover bekend geen personen met de Nederlandse nationaliteit.</text:p>
      <text:p text:style-name="ifm_p_mt.3.76mm_ifm">Vraag 4</text:p>
      <text:p text:style-name="ifm_p_ifm">Bestaat volgens u het risico dat Turkije bij het creëren van een nieuwe «bufferzone» in Noord-Syrië opnieuw gebruik zal maken van IS-veteranen? Zo nee, waarom niet?</text:p>
      <text:p text:style-name="ifm_p_mt.3.76mm_ifm">Antwoord 4</text:p>
      <text:p text:style-name="ifm_p_ifm">Turkije werkt samen met de VS aan het creëren van een veilige zone aan de Turks-Syrische grens. Volgens Turkije en de VS zullen hierbij alleen Turkse en Amerikaanse militairen worden ingezet. Hiertoe is inmiddels in de Turkse stad Şanlıurfa een begin gemaakt met het opzetten van een Turks-Amerikaans Joint Operations Center.</text:p>
      <text:p text:style-name="ifm_p_mt.3.76mm_ifm">Vraag 5</text:p>
      <text:p text:style-name="ifm_p_ifm">Heeft Nederland in het kader van het totaal mislukte programma voor non-lethal assistance (NLA) direct of indirect materiële dan wel financiële steun verleend aan één of meer van de IS-veteranen van de lijst?</text:p>
      <text:p text:style-name="ifm_p_mt.3.76mm_ifm">Antwoord 5</text:p>
      <text:p text:style-name="ifm_p_ifm">Het kabinet doet in het openbaar geen uitspraken over de groepen die al-dan-niet NLA-steun hebben ontvangen van Nederland. Een overzicht van de groepen die steun hebben ontvangen is de Kamer vertrouwelijk toegegaan. De gesteunde groepen boden weerstand tegen extremistische en terroristische bewegingen zoals ISIS.</text:p>
      <text:p text:style-name="ifm_p_mt.3.76mm_ifm">Vraag 6</text:p>
      <text:p text:style-name="ifm_p_ifm">Bent u nog steeds van mening dat het NLA-programma van onschatbare waarde is geweest voor de Nederlandse inlichtingenpositie? Zo ja, kunt u dan op basis van die kennelijk geweldige Nederlandse inlichtingenpositie aangeven of en in welke mate Turkije op Syrische grondgebied samenwerkt of heeft samengewerkt met (voormalige) IS-strijders?</text:p>
      <text:p text:style-name="ifm_p_mt.3.76mm_ifm">Antwoord 6</text:p>
      <text:p text:style-name="ifm_p_ifm">Het NLA-programma had als doel de gematigde gewapende oppositie te ondersteunen als alternatief voor extremistische groepen en het regime en de burgers in het gebied te beschermen (zie antwoord 164, Kamerstuk 32 623, nr. 229). Informatie verkregen van de groepen was relevant voor het veiligheidsbeleid van Nederland en dat van onze bondgenoten (zoals ook gesteld in antwoord 65, Kamerstuk 32 623, nr. 229 en antwoord 17, Kamerstuk 32 623, nr. 247).</text:p>
      <text:p text:style-name="ifm_p_mt.3.76mm_ifm">Vraag 7</text:p>
      <text:p text:style-name="ifm_p_ifm">Bent u bereid om binnen de NAVO te pleiten voor een onderzoek naar de samenwerking van Turkije met IS-veteranen?</text:p>
      <text:p text:style-name="ifm_p_mt.3.76mm_ifm">Antwoord 7</text:p>
      <text:p text:style-name="ifm_p_ifm">Neen, Turkije is en blijft een belangrijke partner in de strijd tegen ISIS, waaronder als lid van de anti-ISIS coalitie. Turkije heeft zelf ernstig te lijden gehad onder terrorisme van ISIS en treedt hier tegen op.</text:p>
      <text:p text:style-name="ifm_p_mt.3.76mm_ifm">Vraag 8</text:p>
      <text:p text:style-name="ifm_p_ifm">Bent u bereid uw standpunt dat Turkije lid moet blijven van de NAVO, te herzien als onomstotelijk vast komt te staan dat Turkije samenwerkt met (voormalige) IS-strijders? Zo nee, waarom niet?</text:p>
      <text:p text:style-name="ifm_p_mt.3.76mm_ifm">Antwoord 8</text:p>
      <text:p text:style-name="ifm_p_ifm">Turkije is en blijft een belangrijke NAVO-partner in een moeilijke, onrustige regio. Daarmee is NAVO-lidmaatschap van Turkije in het belang van de Nederlandse en Europese veiligheid. Zie verder het antwoord op vraag 2.</text:p>
      <text:p text:style-name="ifm_p_mt.3.76mm_ifm">Vraag 9</text:p>
      <text:p text:style-name="ifm_p_ifm">Wilt u iedere vraag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Turkije dat IS-veteranen rekruteert, traint en bewapent in Afrin</dc:title>
    <meta:user-defined meta:name="OVERHEIDop.ParlID/DC.identifier">ah-tk-20182019-3913</meta:user-defined>
    <meta:user-defined meta:name="OVERHEIDop.vraagnummer">2019Z15610</meta:user-defined>
    <meta:user-defined meta:name="OVERHEIDop.aanhangselNummer">391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het lid De Roon over Turkije dat IS-veteranen rekruteert, traint en bewapent in Afrin</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