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1</text:p>
      <text:p text:style-name="ifm_p_font.roman_mt.3.76mm_ifm">Vragen van het lid <text:span text:style-name="ifm_span_font.bold_ifm">Van der Lee</text:span> (GroenLinks) aan de Minister van Economische Zaken en Klimaat over <text:span text:style-name="ifm_span_font.italic_ifm">vergunningen voor grote staalhardingsovens in Schiedam</text:span> (ingezonden 21 juni 2019).</text:p>
      <text:p text:style-name="ifm_p_font.roman_mt.3.76mm_ifm">Antwoord van Minister <text:span text:style-name="ifm_span_font.bold_ifm">Wiebes</text:span> (Economische Zaken en Klimaat) (ontvangen 10 september 2019).</text:p>
      <text:p text:style-name="ifm_p_mt.3.76mm_ifm">Vraag 1</text:p>
      <text:p text:style-name="ifm_p_ifm">Bent u bekend met het feit dat in Schiedam een staalhardingsoven is opgestart door staalharderij Dominial, vooruitlopend op hun vergunningsaanvraag voor extra productiecapaciteit? Keurt u dit af? Gaat u ervoor zorgen dat hierop kan worden gehandhaafd? Zo nee, waarom niet?</text:p>
      <text:p text:style-name="ifm_p_mt.3.76mm_ifm">Antwoord 1</text:p>
      <text:p text:style-name="ifm_p_ifm">Ik ben per brief door de gemeente Schiedam op de hoogte gebracht over de geplande uitbreiding van het staalhardingsbedrijf Dominial. De gemeente spreekt in haar brief niet over opstart van activiteiten die nog wachten op vergunningverlening, en heeft niet gevraagd om mogelijkheden tot handhaving. Wel heeft de gemeente Schiedam in haar brief aangegeven dat zij de ingediende vergunningaanvraag niet vindt stroken met andere landelijke doelstellingen op het gebied van klimaat en aardgasvrije wijken, en dat zij zoekt naar een bruikbaar beleidskader voor gemeenten om met deze situatie om te gaan.</text:p>
      <text:p text:style-name="ifm_p_mt.3.76mm_ifm">Vraag 2</text:p>
      <text:p text:style-name="ifm_p_ifm">Bent u bekend met het feit dat dit een extra verbruik van 660.000 m<text:span text:style-name="ifm_span_font.superscript_ifm">3</text:span> laagcalorisch aardgas met zich brengt? Hoe valt dit te rijmen met de ambities van het kabinet om van het gas af te gaan en de gaswinning in Groningen naar nul te brengen?</text:p>
      <text:p text:style-name="ifm_p_mt.3.76mm_ifm">Antwoord 2</text:p>
      <text:p text:style-name="ifm_p_ifm">Ik ben op de hoogte gebracht van de verwachte toename van het verbruik van laagcalorisch gas door Dominial. Het gaat om een toename van 0,00066 bcm. Voor het zo snel mogelijk naar nul brengen van de gaswinning in Groningen wordt gekeken naar een pakket maatregelen, waaronder de omschakeling van de grootste afnemers in Nederland. Een belangrijk deel van de afnemers, zowel groot- als kleinverbruikers, kan in de nabije toekomst voorzien worden van pseudo-Groningengas, oftewel met stikstof verrijkt hoogcalorisch gas. Echter, voor een deel van de afnemers van laagcalorisch gas in binnen- en buitenland moet een ander alternatief gevonden worden. Gekeken naar het totaal van maatregelen dat genomen wordt om de gaswinning zo snel mogelijk naar nul te brengen, is het voor slechts een deel van de afnemers op het landelijke laagcalorische net noodzakelijk om om te schakelen op een alternatief voor laagcalorisch gas. Dominial is geen onderdeel van deze groep afnemers. Dominial kan in haar behoefte aan aardgas voorzien door gebruik te maken van pseudo-Groningengas.</text:p>
      <text:p text:style-name="ifm_p_ifm">Met het oog op de afbouw van gaswinning uit het Groningenveld vormt het voorziene extra verbruik van Dominial geen probleem. Dat wil niet zeggen dat zij niet hoeven te verduurzamen. Met het oog op het klimaatakkoord zal elk van de bedrijven die gebruik maakt van laag- of hoogcalorisch gas op termijn op zoek moeten gaan naar een alternatieve energiebron.</text:p>
      <text:p text:style-name="ifm_p_mt.3.76mm_ifm">Vraag 3</text:p>
      <text:p text:style-name="ifm_p_ifm">Bent u bekend met de brief van de gemeente Schiedam gericht aan u waarin zij hun bezwaren over deze extra productiecapaciteit uiteenzetten en vragen om een beter beleidskader? Deelt u hun bezwaren en hun wens voor een beter beleidskader? Zo ja, hoe gaat u hier gevolg aan geven? Zo nee, waarom niet?</text:p>
      <text:p text:style-name="ifm_p_mt.3.76mm_ifm">Antwoord 3</text:p>
      <text:p text:style-name="ifm_p_ifm">Ik ben bekend met de brief van de gemeente Schiedam, en sta hierover in contact met de gemeente.</text:p>
      <text:p text:style-name="ifm_p_ifm">Zij zijn reeds op de hoogte gebracht van mijn reactie op hun overwegingen en hun verzoek voor een beleidskader, en zijn uitgenodigd om verder in gesprek te gaan over de afweging waar zij momenteel voor staan. De gemeente Schiedam kon zich hierin vinden.</text:p>
      <text:p text:style-name="ifm_p_ifm">In het Klimaatakkoord zijn stappen gezet om er voor te zorgen dat gemeenten betere handvatten krijgen om te sturen op CO<text:span text:style-name="ifm_span_font.subscript_ifm">2</text:span>-reductie en om vergunningaanvragen daaraan te toetsen. Het Rijk zet, samen met de gemeenten en provincies, in op de omschakeling naar duurzame energiebronnen. In het Klimaatakkoord zijn hierover afspraken gemaakt met een groot aantal partijen. Zo voeren gemeenten de regie over de verduurzaming van woonwijken en worden bedrijven gestimuleerd te investeren in duurzame innovatieve (productie)technieken. Door de maatregelen die in het kader van het Klimaatakkoord de komende periode getroffen worden, wordt het voor bedrijven ook aantrekkelijk om te investeren in duurzame energiebronnen.</text:p>
      <text:p text:style-name="ifm_p_ifm">In het Klimaatakkoord is daarnaast afgesproken dat er een actualisatie plaats zal vinden van de Wet Milieubeheer (verplichting tot nemen energiebesparingsmaatregelen die zichzelf in vijf jaar of minder terugverdienen), met daarin een integrale klimaatbenadering, waarbij zowel energiebesparende maatregelen als duurzame energieopwekking tot de mogelijkheden behoren. De actualisatie zal voor 1 juli 2020 aan uw Kamer worden voorgelegd. Dit betekent dat in de toekomst, naast energiebesparende maatregelen, ook andere CO<text:span text:style-name="ifm_span_font.subscript_ifm">2</text:span>-reducerende maatregelen vanuit de Wet milieubeheer verplicht kunnen worden. Dit geldt, net als de huidige energiebesparende maatregelen, voor bestaande activiteiten, uitbreidingen van activiteiten en nieuwe activiteiten.</text:p>
      <text:p text:style-name="ifm_p_mt.3.76mm_ifm">Vraag 4</text:p>
      <text:p text:style-name="ifm_p_ifm">Hoe is het mogelijk dat er nieuwe, grote gasinstallaties in gebruik worden genomen, tegen de wens van de gemeente in? Moeten mede-overheden niet meer mogelijkheden krijgen om ook vanwege klimaatdoelstellingen vergunningen te weigeren?</text:p>
      <text:p text:style-name="ifm_p_mt.3.76mm_ifm">Antwoord 4</text:p>
      <text:p text:style-name="ifm_p_ifm">Met de afspraken uit het Klimaatakkoord krijgen gemeenten en provincies meer mogelijkheden om te kunnen anticiperen met het oog op de energietransitie. De meest relevante maatregel is in dit geval de eerdergenoemde actualisatie van de wet Milieubeheer. Deze zal voor 1 juli 2020 aan uw Kamer worden voorgelegd.</text:p>
      <text:p text:style-name="ifm_p_ifm">Het ligt verder voor de hand vooral voort te bouwen op bestaande regionale initiatieven en plannen. Het proces om te komen tot regionale energiestrategieën biedt ruimte voor gemeenten om hun ambitie voor een CO<text:span text:style-name="ifm_span_font.subscript_ifm">2</text:span>-arme energievoorziening in samenhang met andere overheden te concretiseren. De overheid zet zich er daarnaast voor in dat bedrijven tijdig over benodigde vergunningen en infrastructurele voorzieningen kunnen beschikken en stelt een Taskforce in die uiterlijk eind 2019 heeft geïnventariseerd welke infrastructurele behoeftes bestaan (met name in de clusters) en die adviseert over de (voorwaarden voor) realisatie hiervan.</text:p>
      <text:p text:style-name="ifm_p_mt.3.76mm_ifm">Vraag 5</text:p>
      <text:p text:style-name="ifm_p_ifm">Klopt het dat er betere technieken beschikbaar zijn in dit geval en dat elektrische installaties gelijkwaardige alternatieven zijn? Zo ja, waarom wordt niet geëist van Dominial om alleen elektrische ovens bij te bouwen?</text:p>
      <text:p text:style-name="ifm_p_mt.3.76mm_ifm">Antwoord 5</text:p>
      <text:p text:style-name="ifm_p_ifm">Elektrificeren is in principe technisch mogelijk, maar is vooralsnog niet rendabel te exploiteren ten opzichte van andere technieken en dus eigenlijk geen gelijkwaardig alternatief. Er bestaat geen juridische basis voor het bevoegd gezag om van een bedrijf te eisen dat het deze techniek toepast.</text:p>
      <text:p text:style-name="ifm_p_mt.3.76mm_ifm">Vraag 6</text:p>
      <text:p text:style-name="ifm_p_ifm">Wat zijn de gevolgen van de recente uitspraak van de Raad van State rondom de Programma Aanpak Stikstof (PAS) voor dit soort gasinstallaties?</text:p>
      <text:p text:style-name="ifm_p_mt.3.76mm_ifm">Antwoord 6</text:p>
      <text:p text:style-name="ifm_p_ifm">Als gevolg van de uitspraak over het PAS zal voor dit project door de initiatiefnemer aangetoond moeten of er al dan niet sprake is van stikstofdepositie op Natura 2000-gebieden. In geval van stikstofdepositie zal in het kader van de Wet natuurbescherming toestemming moeten worden verleend door het bevoegd gezag alvorens gebouwd kan worden. Op dit moment worden geen toestemmingen verleend. Dit geldt voor alle bouwprojecten in Nederland. Dit project onderscheidt zich daar niet van. Er wordt gewerkt aan een oplossing voor dit probleem. Uw Kamer wordt hie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vergunningen voor grote staalhardingsovens in Schiedam</dc:title>
    <meta:user-defined meta:name="OVERHEIDop.ParlID/DC.identifier">ah-tk-20182019-3911</meta:user-defined>
    <meta:user-defined meta:name="OVERHEIDop.vraagnummer">2019Z12964</meta:user-defined>
    <meta:user-defined meta:name="OVERHEIDop.aanhangselNummer">391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Van der Lee over vergunningen voor grote staalhardingsovens in Schiedam</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