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8</text:p>
      <text:p text:style-name="ifm_p_font.roman_mt.3.76mm_ifm">Vragen van de leden <text:span text:style-name="ifm_span_font.bold_ifm">Emiel vanDijk</text:span>, <text:span text:style-name="ifm_span_font.bold_ifm">Fritsma</text:span> en <text:span text:style-name="ifm_span_font.bold_ifm">Wilders</text:span> (allen PVV) aan de Staatssecretaris van Justitie en Veiligheid over <text:span text:style-name="ifm_span_font.italic_ifm">de steekpartij op klaarlichte dag bij het asielzoekerscentrum in Arnhem</text:span> (ingezonden 14 augustus 2019).</text:p>
      <text:p text:style-name="ifm_p_font.roman_mt.3.76mm_ifm">Antwoord van Staatssecretaris <text:span text:style-name="ifm_span_font.bold_ifm">Broekers-Knol</text:span> (Justitie en Veiligheid) (ontvangen 10 september 2019). Zie ook Aanhangsel Handelingen, vergaderjaar 2018–2019, nr. 3807.</text:p>
      <text:p text:style-name="ifm_p_mt.3.76mm_ifm">Vraag 1</text:p>
      <text:p text:style-name="ifm_p_ifm">Kent u het bericht over een steekpartij in het asielzoekerscentrum in Arnhem?<text:note text:id="ID-2019Z15721-d37e66" text:note-class="footnote"><text:note-citation text:label="1 ">1</text:note-citation><text:note-body><text:p text:style-name="ifm_p_font.normal_size.6.93pt_mt..5mm_indent.-0.1161in_mleft.0.1161in_ifm">Algemeen Dagblad, 13 augustus 2019, https://www.ad.nl/binnenland/zwaargewonde-bij-steekpartij-in-azc-arnhem-vermoedelijke-dader-op-de-vlucht~a006cbeb/</text:p></text:note-body></text:note></text:p>
      <text:p text:style-name="ifm_p_mt.3.76mm_ifm">Antwoord 1</text:p>
      <text:p text:style-name="ifm_p_ifm">Ja.</text:p>
      <text:p text:style-name="ifm_p_mt.3.76mm_ifm">Vraag 2</text:p>
      <text:p text:style-name="ifm_p_ifm">Kunt u aangeven of de lichtgetinte verdachte inmiddels in de kraag is gevat, vast is gezet en klaar wordt gemaakt om het land te worden uitgezet? Zo nee, waar is deze verdachte nu, waarom zit deze nog niet vast en hoe heeft dit kunnen gebeuren?</text:p>
      <text:p text:style-name="ifm_p_mt.3.76mm_ifm">Antwoord 2</text:p>
      <text:p text:style-name="ifm_p_ifm">Zoals u bekend ga ik niet in op individuele zaken.</text:p>
      <text:p text:style-name="ifm_p_mt.3.76mm_ifm">Vraag 3</text:p>
      <text:p text:style-name="ifm_p_ifm">Is voor u, net als voor vele Nederlanders, de maat inmiddels vol na het zoveelste geweldsincident van, voor en door asielzoekers? Zo ja, welke consequenties verbindt u aan deze meest recente geweldsuitbarsting?</text:p>
      <text:p text:style-name="ifm_p_mt.3.76mm_ifm">Antwoord 3</text:p>
      <text:p text:style-name="ifm_p_ifm">Ieder incident is er één te veel en dit kabinet zet zich in om overlastgevende en criminele asielzoekers aan te pakken. Hiertoe wordt een breed palet aan maatregelen ingezet. Voor een uitgebreide uiteenzetting van deze maatregelen verwijs ik u naar de brieven die mijn voorganger en ik in dit kader eerder aan uw kamer hebben gezonden<text:note text:id="ID-3908-d37e95" text:note-class="footnote"><text:note-citation text:label="2 ">2</text:note-citation><text:note-body><text:p text:style-name="ifm_p_font.normal_size.6.93pt_mt..5mm_indent.-0.1161in_mleft.0.1161in_ifm">Kamerstuk 19 637/33 042, nr. 2391; Kamerstuk 19 637, nrs. 2446, 2455, 2478 en 2510.</text:p></text:note-body></text:note>. De individuele aanpak van personen die criminele gedragingen vertonen verloopt primair via het strafrecht.</text:p>
      <text:p text:style-name="ifm_p_mt.3.76mm_ifm">Vraag 4</text:p>
      <text:p text:style-name="ifm_p_ifm">Bent u bereid om het asielzoekerscentrum te sluiten en de buurt weer veilig maken voor omwonenden of kiest u ervoor hun kinderen, dochters en geliefden bloot te blijven stellen aan dergelijke risico’s?</text:p>
      <text:p text:style-name="ifm_p_mt.3.76mm_ifm">Antwoord 4</text:p>
      <text:p text:style-name="ifm_p_ifm">Ik zie geen reden om het asielzoekerscentrum te sluiten. Op een COA opvanglocatie is 24 uur per dag en 7 dagen in de week begeleiding en/of beveiliging aanwezig. De begeleiding van het COA is gericht op het kennen van de bewoners om van daaruit gerichte begeleiding te kunnen bieden of gepaste maatregelen op te kunnen leggen. Die methodiek geeft de mogelijkheid om vroeg te kunnen reageren op signalen en indien nodig de-escalerend op te kunnen treden. Desalniettemin kan niet worden uitgesloten dat incidenten optreden.</text:p>
      <text:p text:style-name="ifm_p_ifm">Asielzoekers die in Nederland asiel aanvragen moeten zich houden aan de in Nederland geldende normen, waarden en wet- en regelgeving. Gedrag waarmee deze normen en waarden worden geschonden of overtreden dient aangepakt te worden en moet daarom leiden tot een maatregel. Bij een incident is het COA-beleid dat de dader, onafhankelijk van het strafrechttraject, direct een gepaste maatregel opgelegd krijgt. Dat kan variëren van een corrigerend gesprek tot een (tijdelijke) ontzegging van de opvangverstrekkingen, of een overplaatsing naar een extra begeleiding- en toezichtlocatie (EBTL).</text:p>
      <text:p text:style-name="ifm_p_ifm">Naast de begeleiding op de locatie vindt regelmatig overleg plaats tussen de gemeente, de politie en het COA om signalen van overlast of andere incidenten in de gemeente te bespreken. Ook vindt regelmatig casuïstiek overleg plaats tussen COA, IND, de politie en DT&amp;V in het kader van terugkeer, en worden aanvragen van overlastgevers met voorrang behandeld ten behoeve van een zo snel mogelijke terugkeer.</text:p>
      <text:p text:style-name="ifm_p_mt.3.76mm_ifm">Vraag 5</text:p>
      <text:p text:style-name="ifm_p_ifm">Deelt u de mening dat het hoog tijd is dat de regering zijn gezonde verstand een keer gebruikt en ter bescherming van de Nederlandse samenleving een complete asielstop zou moeten worden ingevoerd? Zo nee waarom niet?</text:p>
      <text:p text:style-name="ifm_p_mt.3.76mm_ifm">Antwoord 5</text:p>
      <text:p text:style-name="ifm_p_ifm">Nee. Het is staand kabinetsbeleid dat Nederland bescherming biedt aan mensen die daar recht op hebben. Nederland heeft zich hier in internationaal en Europees verband aan gecommitteerd. Ik zet in op korte procedures en snel vertrek van personen die niet in aanmerking komen voor een (asiel)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Fritsma en Wilders over de steekpartij op klaarlichte dag bij het asielzoekerscentrum in Arnhem</dc:title>
    <meta:user-defined meta:name="OVERHEIDop.ParlID/DC.identifier">ah-tk-20182019-3908</meta:user-defined>
    <meta:user-defined meta:name="OVERHEIDop.vraagnummer">2019Z15721</meta:user-defined>
    <meta:user-defined meta:name="OVERHEIDop.aanhangselNummer">390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indiener">E. (Emiel) van Dijk</meta:user-defined>
    <meta:user-defined meta:name="OVERHEIDop.ontvanger">A. Broekers-Knol</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Emiel van Dijk, Fritsma en Wilders over de steekpartij op klaarlichte dag bij het asielzoekerscentrum in Arnhem</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