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6</text:p>
      <text:p text:style-name="ifm_p_font.roman_mt.3.76mm_ifm">Vragen van het lid <text:span text:style-name="ifm_span_font.bold_ifm">Groothuizen</text:span> (D66) aan de Minister van Justitie en Veiligheid over <text:span text:style-name="ifm_span_font.italic_ifm">onevenredige consequenties van het strafblad</text:span> (ingezonden 6 juni 2019).</text:p>
      <text:p text:style-name="ifm_p_font.roman_mt.3.76mm_ifm">Antwoord van Minister <text:span text:style-name="ifm_span_font.bold_ifm">Grapperhaus</text:span> (Justitie en Veiligheid), mede namens de Minister voor Rechtsbescherming (ontvangen 10 september 2019). Zie ook Aanhangsel Handelingen, vergaderjaar 2018–2019, nr. 3211.</text:p>
      <text:p text:style-name="ifm_p_mt.3.76mm_ifm">Vraag 1</text:p>
      <text:p text:style-name="ifm_p_ifm">Kent u het bericht ««Pedoseksueel delict» – dat staat er op het strafblad van een arts»?<text:note text:id="ID-2019Z11436-d37e59" text:note-class="footnote"><text:note-citation text:label="1 ">1</text:note-citation><text:note-body><text:p text:style-name="ifm_p_font.normal_size.6.93pt_mt..5mm_indent.-0.1161in_mleft.0.1161in_ifm">https://www.volkskrant.nl/nieuws-achtergrond/pedoseksueel-delict-dat-staat-er-op-het-strafblad-van-een-arts~bfac6858/</text:p></text:note-body></text:note></text:p>
      <text:p text:style-name="ifm_p_mt.3.76mm_ifm">Antwoord 1</text:p>
      <text:p text:style-name="ifm_p_ifm">Ja, ik ken dat bericht.</text:p>
      <text:p text:style-name="ifm_p_mt.3.76mm_ifm">Vraag 2</text:p>
      <text:p text:style-name="ifm_p_ifm">Hoe kijkt u aan tegen casussen, zoals die in het artikel worden beschreven? Kunt u daarbij ingaan op gevallen waarin de consequenties die het justitieel systeem kennelijk met zich mee kan brengen, onevenredig zijn ten opzichte van het daaraan ten grondslag liggende feit?<text:note text:id="n2" text:note-class="footnote"><text:note-citation text:label="2 ">2</text:note-citation><text:note-body><text:p text:style-name="ifm_p_font.normal_size.6.93pt_mt..5mm_indent.-0.1161in_mleft.0.1161in_ifm">Kamerstuk 29 279, nr. 514.</text:p></text:note-body></text:note></text:p>
      <text:p text:style-name="ifm_p_mt.3.76mm_ifm">Antwoord 2</text:p>
      <text:p text:style-name="ifm_p_ifm">Ik kan mij goed voorstellen dat het voor een betrokkene helder moet zijn welke procedure er bestaat om een strafblad te laten aanpassen. In onderstaande beantwoording en bij vraag 7 ga ik hierop nader in.</text:p>
      <text:p text:style-name="ifm_p_ifm">Vooropgesteld zij dat voor een goede strafrechtspleging het noodzakelijk is dat justitiële gegevens in iemands Justitiële Documentatie (het zogenaamde strafblad) juist en nauwkeurig verwerkt zijn.</text:p>
      <text:p text:style-name="ifm_p_ifm">Ingevolge artikel 26 van de Wet Justitiële en strafvorderlijke gegevens kan een betrokkene tegen de verwerking van justitiële gegevens verzet aantekenen wegens bijzondere persoonlijke omstandigheden. Indien het verzet gerechtvaardigd is, wordt de verwerking beëindigd. Dit wordt per geval bekeken waarbij de feiten en omstandigheden van het individuele geval in samenhang worden gewogen ten opzichte van het algemeen belang van het bewaren van justitiële gegevens.</text:p>
      <text:p text:style-name="ifm_p_ifm">Aan het belang van het verwerken van justitiële gegevens ten behoeve van een goede strafrechtspleging komt dusdanig gewicht toe dat slechts in zeer uitzonderlijke gevallen de verwerking van die gegevens moet worden beëindigd. De justitiële gegevens moeten immers een officier van justitie of een rechter een goed en zo compleet mogelijk beeld geven van iemands strafrechtelijk verleden. Om het verzet te kunnen honoreren moet het gaan om zeer bijzondere gevallen, waarbij de aard van de zaak zwaarder weegt dan het beginsel dat de justitiële documentatie ten behoeve van een goede strafrechtspleging een volledige registratie bevat.</text:p>
      <text:p text:style-name="ifm_p_mt.3.76mm_ifm">Vraag 3</text:p>
      <text:p text:style-name="ifm_p_ifm">Herkent u het sturend optreden tijdens verhoren van de politie, zoals in het artikel verwoord? Zo ja, hoe vaak komt het voor?</text:p>
      <text:p text:style-name="ifm_p_mt.3.76mm_ifm">Antwoord 3</text:p>
      <text:p text:style-name="ifm_p_ifm">In een verhoorsituatie zal gezien de aard van de situatie een verdachte meestentijds enige druk percipiëren. De verhoormethodes mogen er echter niet toe leiden dat een verdachte anders verklaart dan de werkelijkheid en/of iets bekent wat hij niet heeft gedaan.</text:p>
      <text:p text:style-name="ifm_p_ifm">De politie heeft veel aandacht voor het continu verbeteren van verhoren middels nieuwe inzichten en ontwikkelingen. De politie neemt ook aanvullende maatregelen bij het verhoren van minderjarige verdachten. Sinds 2012 bestaat de opleiding «Verhoren van kwetsbare verdachten». Hier worden gespecialiseerde verhoorders opgeleid voor het verhoren van kwetsbare verdachten, hieronder vallen onder andere minderjarigen. Daarnaast hebben zich juridische veranderingen voorgedaan ter aanscherping van de rechten van minderjarige verdachten. Zo heeft een minderjarige verdachte rechtsbijstand van een advocaat voorafgaand en tijdens een verhoor. Eén van de bevoegdheden van de advocaat tijdens het verhoor is om erop te wijzen wanneer ongeoorloofde druk op de verdachte wordt uitgeoefend. Ouders mogen (behoudens bepaalde uitzonderingen) ook aanwezig zijn bij het verhoor. Tot slot worden verhoren vaker dan voorheen auditief en/of audiovisueel geregistreerd, hetgeen de kwaliteit van het verhoor verder kan ondersteunen.</text:p>
      <text:p text:style-name="ifm_p_mt.3.76mm_ifm">Vraag 4</text:p>
      <text:p text:style-name="ifm_p_ifm">Benoemt het openbaar ministerie (OM) bij het transactievoorstel welke juridische consequenties daaraan zitten? Zo nee, bent u voornemens dat te gaan veranderen?</text:p>
      <text:p text:style-name="ifm_p_mt.3.76mm_ifm">Antwoord 4</text:p>
      <text:p text:style-name="ifm_p_ifm">Met de invoering van de strafbeschikking is in een geval als het onderhavige, waarin een taakstraf van meer dan 32 uur aan een jeugdige wordt aangeboden, rechtsbijstand verplicht (zie daartoe artikel 291 lid 2 van het Wetboek van Strafvordering). Deze verplichting draagt bij aan het beter inzicht hebben in de juridische consequenties van de (afdoeningen van de) strafzaak voor de jeugdige en diens ouders.</text:p>
      <text:p text:style-name="ifm_p_ifm">Als gevolg van de invoering van de Wet OM-afdoening en de invoering van de strafbeschikking komen transactievoorstellen slechts sporadisch voor.</text:p>
      <text:p text:style-name="ifm_p_mt.3.76mm_ifm">Vraag 5</text:p>
      <text:p text:style-name="ifm_p_ifm">Wat vindt u van de situatie, zoals in het artikel beschreven, waarin het OM op de vraag van de vader van de verdachte of dit gevolgen zou hebben voor zijn studie geneeskunde antwoordt «nee, dit heeft geen consequenties. Over een paar jaar verjaart dit en dan is het klaar»?</text:p>
      <text:p text:style-name="ifm_p_mt.3.76mm_ifm">Antwoord 5</text:p>
      <text:p text:style-name="ifm_p_ifm">Over individuele zaken doe ik geen uitspraak.</text:p>
      <text:p text:style-name="ifm_p_mt.3.76mm_ifm">Vraag 6</text:p>
      <text:p text:style-name="ifm_p_ifm">Klopt het dat de kennis over de gevolgen van een Verklaring Omtrent het Gedrag niet aanwezig is bij officieren van justitie? Hoe is het met die kennis bij de administratief juridisch medewerkers van het OM die door de officieren van justitie zijn gemandateerd om een transactie aan te bieden?</text:p>
      <text:p text:style-name="ifm_p_mt.3.76mm_ifm">Antwoord 6</text:p>
      <text:p text:style-name="ifm_p_ifm">Het is mij niet gebleken dat de kennis bij de officieren van justitie en bij andere verantwoordelijke medewerkers bij het OM in het algemeen of op dit specifieke vlak onder de maat zou zijn.</text:p>
      <text:p text:style-name="ifm_p_ifm">De afgelopen jaren heeft screeningsautoriteit Justis een aantal informatiebijeenkomsten over de Verklaring Omtrent het Gedrag (VOG) georganiseerd speciaal voor officieren van justitie en andere verantwoordelijke medewerkers van het OM. Tijdens deze bijeenkomsten is onder meer uitleg gegeven over wat de VOG is, welke strafbare feiten bij de beoordeling van een VOG-aanvraag worden betrokken en op welke wijze Justis een afweging maakt.</text:p>
      <text:p text:style-name="ifm_p_mt.3.76mm_ifm">Vraag 7</text:p>
      <text:p text:style-name="ifm_p_ifm">Wat is de procedure indien achteraf blijkt dat de schuldvaststelling van een strafbaar feit, waarvoor een schikking met de verdachte is getroffen, niet deugt? Welke mogelijkheden heeft het OM een strafblad aan te passen en wanneer wordt daartoe door het OM besloten?</text:p>
      <text:p text:style-name="ifm_p_mt.3.76mm_ifm">Antwoord 7</text:p>
      <text:p text:style-name="ifm_p_ifm">Het Openbaar Ministerie beschikt niet over mogelijkheden tot aanpassing van het strafblad.</text:p>
      <text:p text:style-name="ifm_p_ifm">Zoals verwoord in het antwoord op vraag 2 kan de betrokkene ingevolge artikel 26 van de Wet Justitiële en strafvorderlijke gegevens (WJsg) tegen de verwerking van justitiële gegevens verzet aantekenen wegens bijzondere persoonlijke omstandigheden. Dit verzet dient te worden gericht aan de Minister voor Rechtsbescherming. De beoordeling vindt vervolgens plaats door Justid. Bij die beoordeling wordt ook het Openbaar Ministerie om advies gevraagd. De beslissing wordt middels een beschikking aan de betrokkene kenbaar gemaakt. Tegen deze beschikking staat een bestuursrechtelijke rechtsgang open (bezwaar en 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onevenredige consequenties van het strafblad</dc:title>
    <meta:user-defined meta:name="OVERHEIDop.ParlID/DC.identifier">ah-tk-20182019-3906</meta:user-defined>
    <meta:user-defined meta:name="OVERHEIDop.vraagnummer">2019Z11436</meta:user-defined>
    <meta:user-defined meta:name="OVERHEIDop.aanhangselNummer">390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Groothuizen over onevenredige consequenties van het strafblad</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