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Karabulut</text:span> (SP) aan de Minister van Buitenlandse Zaken over <text:span text:style-name="ifm_span_font.italic_ifm">een aanslag in Iran</text:span> (ingezonden 25 september 2018).</text:p>
      <text:p text:style-name="ifm_p_font.roman_mt.3.76mm_ifm">Antwoord van Minister <text:span text:style-name="ifm_span_font.bold_ifm">Blok</text:span> (Buitenlandse Zaken) (ontvangen 19 oktober 2018).</text:p>
      <text:p text:style-name="ifm_p_mt.3.76mm_ifm">Vraag 1</text:p>
      <text:p text:style-name="ifm_p_ifm">Kent u het bericht «Aanslag in Iran: «Daders hebben hoofdkantoor in Delft»»?<text:note text:id="ID-2018Z16719-d37e58" text:note-class="footnote"><text:note-citation text:label="1 ">1</text:note-citation><text:note-body><text:p text:style-name="ifm_p_font.normal_size.6.93pt_mt..5mm_indent.-0.1161in_mleft.0.1161in_ifm">Aanslag in Iran: «Daders hebben hoofdkantoor in Delft», https://www.rtlnieuws.nl/nieuws/buitenland/artikel/4426371/aanslag-iran-daders-hebben-hoofdkantoor-delft, 23 september 2018</text:p></text:note-body></text:note> Wat is uw reactie daarop?</text:p>
      <text:p text:style-name="ifm_p_mt.3.76mm_ifm">Antwoord 1</text:p>
      <text:p text:style-name="ifm_p_ifm">Ja. Zie ook het antwoord op vraag 2.</text:p>
      <text:p text:style-name="ifm_p_mt.3.76mm_ifm">Vraag 2</text:p>
      <text:p text:style-name="ifm_p_ifm">Klopt het dat de recente dodelijke aanslag in Ahvaz, waarbij 29 mensen zijn omgekomen en meer dan 60 mensen gewond geraakt, in Iran is opgeëist door een organisatie, de Arab Struggle Movement for the Liberation of Ahwaz, die gehuisvest is in Delft? Wat zijn de precieze feiten?</text:p>
      <text:p text:style-name="ifm_p_mt.3.76mm_ifm">Antwoord 2</text:p>
      <text:p text:style-name="ifm_p_ifm">De verantwoordelijkheid voor de aanslag is opgeëist door Islamitische Staat (IS) en door Ahwaz-separatisten. De laatsten deden dit via een Iraanse dissidentenzender in het Verenigd Koninkrijk door een (voormalig) lid van de Deense <text:span text:style-name="ifm_span_font.italic_ifm">Arab Struggle Movement for the Liberation of Ahwaz</text:span> (ASMLA).</text:p>
      <text:p text:style-name="ifm_p_ifm">De ASMLA heeft eveneens een vertegenwoordiging in Nederland, die via een verklaring heeft laten weten niet verantwoordelijk te zijn voor de aanslag en los te staan van de groep die verantwoordelijk heeft opgeëist.</text:p>
      <text:p text:style-name="ifm_p_ifm">Minister Blok heeft zijn Iraanse ambtsgenoot Zarif op 28 september jl. opgeroepen om aantijgingen aan het adres van Nederland of in Nederland gevestigde personen of groepen te onderbouwen met bewijslast.</text:p>
      <text:p text:style-name="ifm_p_mt.3.76mm_ifm">Vraag 3</text:p>
      <text:p text:style-name="ifm_p_ifm">Wat is u bekend over de Arab Struggle Movement for the Liberation of Ahwaz? Klopt het dat deze organisatie verantwoordelijk is voor het plegen van aanslagen in Iran?</text:p>
      <text:p text:style-name="ifm_p_mt.3.76mm_ifm">Vraag 4</text:p>
      <text:p text:style-name="ifm_p_ifm">Wat zijn de activiteiten van de Arab Stuggle Movement for the Liberation of Ahwaz in Nederland? En welke relatie is er met deze organisatie in Denemarken? Klopt het dat deze organisatie de aanval niet heeft veroordeeld en geweld niet schuwt?<text:note text:id="ID-2018Z16719-d37e85" text:note-class="footnote"><text:note-citation text:label="2 ">2</text:note-citation><text:note-body><text:p text:style-name="ifm_p_font.normal_size.6.93pt_mt..5mm_indent.-0.1161in_mleft.0.1161in_ifm">http://ahwazona.net/new/s/1808/ASMLA</text:p></text:note-body></text:note></text:p>
      <text:p text:style-name="ifm_p_mt.3.76mm_ifm">Antwoord 3 en 4</text:p>
      <text:p text:style-name="ifm_p_ifm">Arabische separatistische bewegingen, waaronder de <text:span text:style-name="ifm_span_font.italic_ifm">Arab Struggle Movement for the Liberation of Ahwaz</text:span>, worden door Iran verantwoordelijk gehouden voor meerdere dodelijke bomaanslagen in het land. De vertegenwoordiging van de ASMLA in Nederland zegt los te staan van de groep die verantwoordelijk heeft opgeëist voor de aanslag op de militaire parade op 22 september jl.</text:p>
      <text:p text:style-name="ifm_p_ifm">De Nederlandse tak van ASMLA zegt zich te richten op het genereren van aandacht voor de onderdrukking van Arabische minderheden in Iran, vooral door het organiseren van demonstraties en conferenties.</text:p>
      <text:p text:style-name="ifm_p_mt.3.76mm_ifm">Vraag 5</text:p>
      <text:p text:style-name="ifm_p_ifm">Kunt u melden wat besproken is met de Nederlandse ambassadeur over deze kwestie?</text:p>
      <text:p text:style-name="ifm_p_mt.3.76mm_ifm">Antwoord 5</text:p>
      <text:p text:style-name="ifm_p_ifm">De Iraanse autoriteiten hebben op 22 september jl. de Nederlandse en Deense ambassadeur in Teheran ontboden, evenals de tijdelijk zaakgelastigde van het Verenigd Koninkrijk. Dit was vanwege de aanslag op een militaire parade in stad Ahvaz diezelfde dag, waarbij de Iraanse autoriteiten beweerden dat de daders banden zouden hebben met organisaties in het VK, Denemarken en Nederland.</text:p>
      <text:p text:style-name="ifm_p_ifm">De Nederlandse ambassadeur in Teheran heeft tijdens het gesprek condoleances overgebracht aan de Iraanse bevolking. Tevens heeft hij aangegeven dat er in overleg met EU-partners en alleen op basis van feiten een afweging gemaakt zal worden over aantijgingen ten aanzien van betrokkenheid van bepaald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aanslag in Iran</dc:title>
    <meta:user-defined meta:name="OVERHEIDop.ParlID/DC.identifier">ah-tk-20182019-390</meta:user-defined>
    <meta:user-defined meta:name="OVERHEIDop.vraagnummer">2018Z16719</meta:user-defined>
    <meta:user-defined meta:name="OVERHEIDop.aanhangselNummer">39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het lid Karabulut over een aanslag in Ira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