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9</text:p>
      <text:p text:style-name="ifm_p_font.roman_mt.3.76mm_ifm">Vragen van het lid <text:span text:style-name="ifm_span_font.bold_ifm">Van Nispen</text:span> (SP) aan de Minister voor Rechtsbescherming over <text:span text:style-name="ifm_span_font.italic_ifm">het wijzigen van de achternaam na incest</text:span> (ingezonden 21 mei 2019).</text:p>
      <text:p text:style-name="ifm_p_font.roman_mt.3.76mm_ifm">Antwoord van Minister <text:span text:style-name="ifm_span_font.bold_ifm">Dekker</text:span> (Rechtsbescherming) (ontvangen 10 september 2019).</text:p>
      <text:p text:style-name="ifm_p_mt.3.76mm_ifm">Vraag 1</text:p>
      <text:p text:style-name="ifm_p_ifm">Wat is uw reactie op het bericht «Je naam wijzigen na incest is moeilijk en duur»?<text:note text:id="n1"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Antwoord 1</text:p>
      <text:p text:style-name="ifm_p_ifm">Vandaag heb ik een brief aan uw Kamer gestuurd waarin ik uiteen heb gezet dat ik in dit soort gevallen de procedure voor geslachtsnaamswijziging wil vereenvoudigen.</text:p>
      <text:p text:style-name="ifm_p_mt.3.76mm_ifm">Vraag 2</text:p>
      <text:p text:style-name="ifm_p_ifm">Vindt u het nog steeds terecht en nodig dat mensen die van hun achternaam af willen, omdat het dezelfde naam is als die van de vader, broer of oom die incest pleegde, te maken krijgen met een belastend psychisch onderzoek, een procedure die wel een jaar kan duren omdat beide ouders belanghebbende zijn en dus inspraak hebben en hiervoor 835 euro aan kosten moeten betalen? Zo ja, waarom?</text:p>
      <text:p text:style-name="ifm_p_mt.3.76mm_ifm">Antwoord 2</text:p>
      <text:p text:style-name="ifm_p_ifm">In gevallen waarin sprake is geweest van incest en een onherroepelijke veroordeling heeft plaats gevonden, is het overleggen van die onherroepelijke veroordeling voldoende om tot naamswijziging over te gaan. In gevallen waarin er geen onherroepelijke veroordeling heeft plaatsgevonden, kan naamswijziging plaatsvinden indien betrokkene aantoonbare lichamelijke of geestelijke hinder ondervindt als gevolg van zijn of haar geslachtsnaam. Ik ga de werkwijze in deze gevallen aanpassen, zodat het slachtoffer zelf medische stukken kan overleggen waaruit blijkt dat er sprake is van lichamelijke of geestelijke hinder. Het moeten dan wel stukken zijn van een BIG-, NIP- of NVO- geregistreerde behandelaar die een registratie heeft die ziet op de bevoegdheid om een diagnose te stellen ten aanzien van psychische stoornissen. Anders dan voorheen kunnen dat ook stukken van de eigen behandelaar zijn. Daardoor worden een mogelijk psychische belasting en eventuele vertraging in het proces weggenomen.</text:p>
      <text:p text:style-name="ifm_p_ifm">De Dienst Justis handelt deze verzoeken om naamswijziging in 99% van de gevallen af binnen de wettelijke beslistermijn van 20 weken. Anders dan verondersteld, worden de ouders van een meerderjarige verzoeker in het geval van een beroep op de hardheidsclausule niet gehoord voorafgaand aan het te nemen besluit.</text:p>
      <text:p text:style-name="ifm_p_ifm">Voor wat betreft de kosten verwijs ik naar mijn antwoord op vraag 7.</text:p>
      <text:p text:style-name="ifm_p_mt.3.76mm_ifm">Vraag 3</text:p>
      <text:p text:style-name="ifm_p_ifm">Deelt u de mening dat informatie over het vervallen van de leges, wanneer er sprake is van naamswijzigingsaanvraag door een slachtoffer van wie de naamgever onherroepelijk is veroordeeld wegens een misdrijf gepleegd tegen familieleden in de tweede graad, tegen zijn/haar levensgezel of tegen de levensgezel van zijn/haar familielid in de eerste of de tweede graad,<text:note text:id="n2" text:note-class="footnote"><text:note-citation text:label="2 ">2</text:note-citation><text:note-body><text:p text:style-name="ifm_p_font.normal_size.6.93pt_mt..5mm_indent.-0.1161in_mleft.0.1161in_ifm">Kamerstuk 33 552 Nr. 16</text:p></text:note-body></text:note> duidelijk en vindbaar moet zijn op de website en brochure van Justis zodat mensen deze informatie mee kunnen nemen in hun overweging tot het besluit van een naamswijziging? Bent u bereid er voor te zorgen dat deze informatie duidelijk en expliciet vindbaar te maken, teneinde de transparantie over de kosten van naamswijzigingen te vergroten?</text:p>
      <text:p text:style-name="ifm_p_mt.3.76mm_ifm">Antwoord 3</text:p>
      <text:p text:style-name="ifm_p_ifm">Ja, ik zal de Dienst Justis vragen ook de betreffende informatie makkelijker vindbaar te maken voor burgers.</text:p>
      <text:p text:style-name="ifm_p_mt.3.76mm_ifm">Vraag 4</text:p>
      <text:p text:style-name="ifm_p_ifm">Waarom is slechts bij onherroepelijke veroordelingen van de dader de procedure eenvoudiger en gratis?</text:p>
      <text:p text:style-name="ifm_p_mt.3.76mm_ifm">Antwoord 4</text:p>
      <text:p text:style-name="ifm_p_ifm">In gevallen waarin een onherroepelijke veroordeling heeft plaatsgevonden, heeft de rechter het daderschap en daarmee ook het slachtofferschap vastgesteld. Door de Dienst Justis wordt in die gevallen aangenomen dat er sprake is van psychische hinder. In gevallen waarin het niet tot een onherroepelijke veroordeling is gekomen, moet de Dienst Justis op een andere wijze kunnen vaststellen dat er sprake is van psychische hinder. Dat kan aan de hand van een verklaring van een onafhankelijk psycholoog of psychiater. Zoals ik vandaag in een brief aan uw Kamer heb laten weten, vind ik dat dat eenvoudiger moet kunnen. Zie hiervoor het antwoord op vraag 2 waarin ik een en ander heb toegelicht.</text:p>
      <text:p text:style-name="ifm_p_ifm">Voor wat betreft de kosten verwijs ik naar mijn antwoord op vraag 7.</text:p>
      <text:p text:style-name="ifm_p_mt.3.76mm_ifm">Vraag 5</text:p>
      <text:p text:style-name="ifm_p_ifm">Deelt u de constatering dat het vaak, om wat voor reden dan ook, niet tot een onherroepelijke veroordeling komt terwijl dat lang niet altijd wil zeggen dat er geen sprake is van incest en slachtofferschap?</text:p>
      <text:p text:style-name="ifm_p_mt.3.76mm_ifm">Antwoord 5</text:p>
      <text:p text:style-name="ifm_p_ifm">Ik kan deze constatering in zijn algemeenheid niet onderschrijven. Eenduidige cijfers over het aantal gevallen waarin een melding of aangifte van incest niet tot een onherroepelijke veroordeling leidt, zijn helaas niet voorhanden. Dit wordt als zodanig niet geregistreerd door de politie of de rechtspraak.</text:p>
      <text:p text:style-name="ifm_p_mt.3.76mm_ifm">Vraag 6</text:p>
      <text:p text:style-name="ifm_p_ifm">Bent u daarom bereid te overwegen of hier versoepeling plaats kan vinden van deze criteria, omdat de gevolgen van deze ingewikkelde en dure procedure schrijnend zijn voor de slachtoffers?</text:p>
      <text:p text:style-name="ifm_p_mt.3.76mm_ifm">Antwoord 6</text:p>
      <text:p text:style-name="ifm_p_ifm">Ik neem aan dat uw vraag ziet op de naamswijzigingsprocedure. Zoals ik vandaag in een brief aan uw Kamer heb laten weten, pas ik mijn beleid aan. Kortheidshalve verwijs ik naar het antwoord op vraag 2 waarin ik een en ander heb toegelicht.</text:p>
      <text:p text:style-name="ifm_p_mt.3.76mm_ifm">Vraag 7</text:p>
      <text:p text:style-name="ifm_p_ifm">Wilt u bijvoorbeeld overwegen of het doen van een serieuze aangifte voldoende zou kunnen zijn voor het gratis kunnen wijzigen van de achternaam, of bijvoorbeeld door de gezinsleden vrij te stellen van deze hoge kosten bij een soortgelijk verzoek tot naamswijziging? Zo nee, waarom niet?</text:p>
      <text:p text:style-name="ifm_p_mt.3.76mm_ifm">Antwoord 7</text:p>
      <text:p text:style-name="ifm_p_ifm">Als de dader onherroepelijk is veroordeeld, hoeft diens slachtoffer geen leges te betalen voor naamswijziging. De vrijstelling van de leges past in het beleid waarin de overheid slachtoffers van ernstige criminaliteit ondersteunt. Ik meen dat slachtoffers in vergelijkbare gevallen waarin het (nog) niet tot een onherroepelijke veroordeling is gekomen, ook vrijgesteld moeten worden van betaling van leges. Om vrijstelling te kunnen verlenen moet vastgesteld kunnen worden of betrokkene slachtoffer is. Als voorwaarde stellen dat aangifte is gedaan, acht ik daartoe niet toereikend; na de aangifte volgt het tactische onderzoek waarbij de waarheidsvinding centraal staat. Dat onderzoek kan andere inzichten opleveren.</text:p>
      <text:p text:style-name="ifm_p_ifm">Ik heb bij de aanpassing van mijn beleid besloten om aansluiting te zoeken bij de criteria van het Schadefonds Geweldsmisdrijven. Een naamswijziging is voor slachtoffers van incest ook gratis als door het Schadefonds een uitkering is toegekend. Het Schadefonds Geweldsmisdrijven heeft door die uitspraak betrokkene erkenning gegeven als slachtoffer. Daarvoor is een onherroepelijke veroordeling geen vereiste.</text:p>
      <text:h text:style-name="ifm_p_font.bold_mt.5.08mm_page.keep-with-next_ifm" text:outline-level="2">Toelichting:</text:h>
      <text:p text:style-name="ifm_p_mt.4.23mm_ifm">Deze vragen dienen ter aanvulling op eerdere vragen terzake van het lid Bergkamp (D66), ingezonden 21 mei 2019 (Aanhangsel Handelingen, vergaderjaar 2018–2019, nr. 39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wijzigen van de achternaam na incest</dc:title>
    <meta:user-defined meta:name="OVERHEIDop.ParlID/DC.identifier">ah-tk-20182019-3899</meta:user-defined>
    <meta:user-defined meta:name="OVERHEIDop.vraagnummer">2019Z10115</meta:user-defined>
    <meta:user-defined meta:name="OVERHEIDop.aanhangselNummer">389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Van Nispen over het wijzigen van de achternaam na incest</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