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7</text:p>
      <text:p text:style-name="ifm_p_font.roman_mt.3.76mm_ifm">Vragen van het lid <text:span text:style-name="ifm_span_font.bold_ifm">Van der Linde</text:span> (VVD) aan de Minister van Sociale Zaken en Werkgelegenheid over <text:span text:style-name="ifm_span_font.italic_ifm">waardeoverdracht van kleine pensioenen</text:span> (ingezonden 3 juli 2019).</text:p>
      <text:p text:style-name="ifm_p_font.roman_mt.3.76mm_ifm">Antwoord van Minister <text:span text:style-name="ifm_span_font.bold_ifm">Koolmees</text:span> (Sociale Zaken en Werkgelegenheid) (ontvangen 10 september 2019).</text:p>
      <text:p text:style-name="ifm_p_mt.3.76mm_ifm">Vraag 1</text:p>
      <text:p text:style-name="ifm_p_ifm">Bent u bekend met het DNB-nieuwsbericht «Waardeoverdracht kleine pensioenen»?<text:note text:id="ID-2019Z14260-d37e59" text:note-class="footnote"><text:note-citation text:label="1 ">1</text:note-citation><text:note-body><text:p text:style-name="ifm_p_font.normal_size.6.93pt_mt..5mm_indent.-0.1161in_mleft.0.1161in_ifm">https://www.dnb.nl/nieuws/dnb-nieuwsbrieven/nieuwsbrief-pensioenen/nieuwsbrief-pensioenen-juni-2019/dnb384624.jsp</text:p></text:note-body></text:note></text:p>
      <text:p text:style-name="ifm_p_mt.3.76mm_ifm">Antwoord 1</text:p>
      <text:p text:style-name="ifm_p_ifm">Ja.</text:p>
      <text:p text:style-name="ifm_p_mt.3.76mm_ifm">Vraag 2</text:p>
      <text:p text:style-name="ifm_p_ifm">Onderschrijft u de analyse van DNB dat pensioenuitvoerders die een klein pensioen overdragen met een andere ontstaansoorzaak dan een baanwissel in strijd met de wet handelen? Kunt u dit antwoord nader toelichten?</text:p>
      <text:p text:style-name="ifm_p_mt.3.76mm_ifm">Antwoord 2</text:p>
      <text:p text:style-name="ifm_p_ifm">Artikel 70a van de Pensioenwet (Pw) geeft de pensioenuitvoerder na beëindiging van de deelneming het recht op automatische waardeoverdracht, maar onder voorwaarden.<text:note text:id="ID-3897-d37e71" text:note-class="footnote"><text:note-citation text:label="2 ">2</text:note-citation><text:note-body><text:p text:style-name="ifm_p_font.normal_size.6.93pt_mt..5mm_indent.-0.1161in_mleft.0.1161in_ifm">En artikel 81a van de Wet verplichte beroepspensioenregeling (Wvb).</text:p></text:note-body></text:note> Er moet sprake zijn van (i) opgebouwd pensioen van een gewezen deelnemer (ii) onder de afkoopgrens, en (iii) toetreding tot een pensioenregeling van een nieuwe werkgever. In de memorie van toelichting van de Pensioenwet<text:note text:id="ID-3897-d37e79" text:note-class="footnote"><text:note-citation text:label="3 ">3</text:note-citation><text:note-body><text:p text:style-name="ifm_p_font.normal_size.6.93pt_mt..5mm_indent.-0.1161in_mleft.0.1161in_ifm">Kamerstuk 30 413, nr. 3, pag. 163.</text:p></text:note-body></text:note> is verduidelijkt dat van die beëindiging geen sprake is indien een werkgever een andere pensioenuitvoerder kiest maar de arbeidsverhouding met de betreffende werknemer in stand blijft. In die gevallen bestaat er ook geen recht op individuele waardeoverdracht.</text:p>
      <text:p text:style-name="ifm_p_ifm">DNB heeft willen verduidelijken onder welke voorwaarden automatische waardeoverdracht mag plaatsvinden. Dat heeft DNB tijdig en terecht gedaan. Tijdig, want de eerste automatische waardeoverdrachten hebben daadwerkelijk plaatsgevonden vanaf 1 augustus jl. En terecht omdat DNB zo bijdraagt aan de kenbaarheid van de normen uit de wet.</text:p>
      <text:p text:style-name="ifm_p_mt.3.76mm_ifm">Vraag 3</text:p>
      <text:p text:style-name="ifm_p_ifm">Hoe vaak is sinds de ingang van de «Wet waardeoverdracht klein pensioen» succesvol een klein pensioen overgedragen naar een andere pensioenuitvoerder?</text:p>
      <text:p text:style-name="ifm_p_mt.3.76mm_ifm">Antwoord 3</text:p>
      <text:p text:style-name="ifm_p_ifm">Ik beschik nu niet over exacte cijfers, dit zal pas in de evaluatie van de wet aan de orde komen die is voorzien voor 2021. Ik heb begrepen dat het systeem al wel werkzaam is, en dat er vanaf 1 augustus jl. daadwerkelijk kleine pensioenen automatisch zijn overgedragen.</text:p>
      <text:p text:style-name="ifm_p_mt.3.76mm_ifm">Vraag 4</text:p>
      <text:p text:style-name="ifm_p_ifm">Hoe kan een pensioenuitvoerder vaststellen dat sprake is van een baanwissel? Klopt het beeld dat in de huidige praktijk een waardeoverdracht pas kan plaatsvinden wanneer is aangetoond dat er sprake is van een baanwissel als oorzaak?</text:p>
      <text:p text:style-name="ifm_p_mt.3.76mm_ifm">Antwoord 4</text:p>
      <text:p text:style-name="ifm_p_ifm">Een pensioenuitvoerder mag, zoals ik al aangaf, alleen gebruik maken van zijn wettelijk recht op automatische waardeoverdracht van het opgebouwde pensioen van (i) een gewezen deelnemer indien sprake is van (ii) een pensioen onder de afkoopgrens, en (iii) toetreding tot een pensioenregeling van een nieuwe werkgever. Deze eisen betekenen dat de betreffende pensioenuitvoerder moet weten of de voormalige werknemer elders pensioen opbouwt.</text:p>
      <text:p text:style-name="ifm_p_ifm">Een pensioenuitvoerder kan vaststellen dat een werknemer niet langer deelneemt aan de pensioenregeling dan wel gewezen deelnemer is geworden. Indicaties van gewezen deelnemerschap of baanwisseling kunnen zijn dat de werkgever de werknemer heeft afgemeld wegens uitdiensttreding maar de werkgever nog is aangesloten bij de pensioenuitvoerder. Of dat de pensioenuitvoerder structureel geen premie meer ontvangt voor de pensioenopbouw van die gewezen deelnemer terwijl, ook hier weer, de werkgever nog is aangesloten. Een check bij het pensioenregister kan informatie opleveren of een gewezen deelnemer deelnemer is bij een andere pensioenuitvoerder.</text:p>
      <text:p text:style-name="ifm_p_mt.3.76mm_ifm">Vraag 5</text:p>
      <text:p text:style-name="ifm_p_ifm">Wat gebeurt er met aanspraken die niet overgedragen kunnen worden omdat onduidelijk is of een baanwissel de oorzaak is?</text:p>
      <text:p text:style-name="ifm_p_mt.3.76mm_ifm">Antwoord 5</text:p>
      <text:p text:style-name="ifm_p_ifm">De pensioenuitvoerder kan dan geen gebruik maken van zijn wettelijk recht op automatische waardeoverdracht. Dat geen automatische waardeoverdracht plaatsvindt heeft geen gevolgen voor het behoud van de pensioenbestemming van die kleine pensioenen; die bestemming blijft namelijk behouden. De betreffende pensioenuitvoerder moet de niet overgedragen kleine pensioenen blijven uitvoeren zoals overeengekomen met de werkgever. Voor de goede orde noem ik dat de nodige premie is betaald voor die uitvoering tot in lengte van jaren. De gewezen deelnemer is uiteraard zelf wel op de hoogte van een eventuele baanwisseling, en kan in dat geval zelf waardeoverdracht aanvragen.</text:p>
      <text:p text:style-name="ifm_p_mt.3.76mm_ifm">Vraag 6</text:p>
      <text:p text:style-name="ifm_p_ifm">Wat gebeurt er met kleine aanspraken van mensen bij een pensioenuitvoerder als hun werkgever overstapt op een andere pensioenuitvoerder?</text:p>
      <text:p text:style-name="ifm_p_mt.3.76mm_ifm">Antwoord 6</text:p>
      <text:p text:style-name="ifm_p_ifm">Een werkgever, die besluit over te stappen op een andere pensioenregeling bij een andere pensioenuitvoerder, heeft twee keuzes. Hij kan besluiten, in overleg met de werknemers, om geen collectieve waardeoverdracht aan te vragen. De werkgever kiest er dan voor om alle opgebouwde pensioenen, dus al of niet onder de afkoopgrens, achter te laten bij de oude pensioenuitvoerder. Verdere opbouw van pensioen vindt dan plaats bij een nieuwe pensioenuitvoerder van een andere pensioenregeling. In deze situatie heeft een individuele deelnemer geen recht op waardeoverdracht, en ook de pensioenuitvoerder heeft geen recht op automatische waardeoverdracht van kleine pensioenen. De deelnemer is immers nog in dienst bij de werkgever. De deelnemer loopt in beginsel ook geen risico op afkoop en dus op verlies van pensioenbestemming.</text:p>
      <text:p text:style-name="ifm_p_ifm">Die werkgever kan ook besluiten, in overleg met de werknemers, wel collectieve waardeoverdracht aan te vragen. In dat geval gaan in beginsel alle opgebouwde pensioenen op in de nieuwe pensioenregeling van de nieuwe pensioenuitvoerder. De betreffende werknemers hebben dan nog alleen te maken met de nieuwe pensioenregeling.</text:p>
      <text:p text:style-name="ifm_p_ifm">Het kan zijn dat een werknemer bezwaar maakt tegen collectieve waardeoverdracht van zijn of haar pensioen. Het gevolg van dat bezwaar is dat de opgebouwde pensioenen van deze werknemer achterblijven in de pensioenregeling bij de oude pensioenuitvoerder, die verantwoordelijk blijft voor de uitvoering daarvan.</text:p>
      <text:p text:style-name="ifm_p_mt.3.76mm_ifm">Vraag 7</text:p>
      <text:p text:style-name="ifm_p_ifm">Klopt het dat alleen al in de sectoren horeca, schoonmaak, landbouw, detailhandel, levensmiddelen en de uitzendbranche ruim 2,5 miljoen zogenaamde «slapers» een pensioenaanspraak hebben die onder de wettelijke afkoopgrens ligt? Wat kunnen mensen die zo’n kleine aanspraak hebben nu doen als zij een waardeoverdracht willen?</text:p>
      <text:p text:style-name="ifm_p_mt.3.76mm_ifm">Antwoord 7</text:p>
      <text:p text:style-name="ifm_p_ifm">Ja, dat klopt.<text:note text:id="ID-3897-d37e156" text:note-class="footnote"><text:note-citation text:label="4 ">4</text:note-citation><text:note-body><text:p text:style-name="ifm_p_font.normal_size.6.93pt_mt..5mm_indent.-0.1161in_mleft.0.1161in_ifm">Kamerstuk 34 795, nr. 3, pp. 23–24.</text:p></text:note-body></text:note> Indien deelnemers na baanwisseling zijn toegetreden tot een andere pensioenregeling, kunnen zij vragen om individuele waardeoverdracht. Zij kunnen ook besluiten hun opgebouwde pensioenen achter te laten. Specifiek voor achtergelaten kleine pensioenen hebben pensioenuitvoerders het recht gekregen deze automatisch over te dragen indien de betreffende gewezen deelnemer elders pensioen opbouwt.</text:p>
      <text:p text:style-name="ifm_p_ifm">De betreffende pensioenuitvoerders hebben geen recht meer op tussentijdse afkoop, tenzij er na vijf pogingen van automatische waardeoverdracht geen nieuwe uitvoerder blijkt te zijn. Pensioenfondsen in deze sectoren schatten de kans niet heel groot in dat sprake is van kleine pensioenen als gevolg van collectieve beëindiging. Het zou maar sporadisch voorkomen dat wisseling van bedrijfsactiviteiten leidt tot opbouw bij een andere pensioenuitvoerder, tot collectieve beëindiging en het ontstaan van kleine pensioenen. Dit zou betekenen dat pensioenfondsen wel vanaf 1 januari a.s. kunnen beginnen met het maken van voorbereidingsplannen voor automatische waardeoverdrachten van de vele bestaande, kleine pensioenen. Ik kan mij voorstellen dat dit anders ligt voor verzekeraars. In de mate waarin collectieve beëindigingen vooral bij hen voorkomen kan het zo zijn dat deze pensioenuitvoerders nog niet kunnen beginnen aan het opstellen van plannen voor automatische waardeoverdracht van bestaande kleine pensioenen.</text:p>
      <text:p text:style-name="ifm_p_mt.3.76mm_ifm">Vraag 8</text:p>
      <text:p text:style-name="ifm_p_ifm">Herinnert u zich dat de intentie van de «Wet waardeoverdracht klein pensioen» is om ervoor te zorgen dat kleine pensioenen hun pensioenbestemming behouden? Deelt u de mening dat deze intentie in de huidige praktijk onvoldoende wordt waargemaakt? Zo nee, waarom niet?</text:p>
      <text:p text:style-name="ifm_p_mt.3.76mm_ifm">Antwoord 8</text:p>
      <text:p text:style-name="ifm_p_ifm">Ja, dat herinner ik mij. De «Wet waardeoverdracht klein pensioen» kent meerdere doelen. Inderdaad is het primaire doel om verlies te voorkomen van pensioenbestemming van kleine pensioenen. Daartoe is het recht op afkoop vervangen door het recht op automatische waardeoverdracht. Dat is gedaan voor die gevallen waarin de deelnemer, die wel heeft gekozen voor een andere werkgever met een andere pensioenregeling bij een andere pensioenuitvoerder, echter niet heeft gevraagd om individuele waardeoverdracht. Om de kosten van uitvoering van de daardoor ontstane kleine pensioenen te verlagen is in die context het recht op automatische waardeoverdracht ingevoerd.</text:p>
      <text:p text:style-name="ifm_p_ifm">Bij collectieve beëindiging speelt echter niet de situatie dat de werknemer heeft gekozen voor een andere werkgever met een andere pensioenregeling en een andere pensioenuitvoerder. Integendeel, de werkgever en diens werknemers hebben ervoor gekozen om de opgebouwde kleine (en grote) pensioenen achter te laten. Het passeren van die keuze door uitbreiding van de wet is daarmee van een andere orde dan nu is geregeld. Daarbij is het voor nu nog een vraag of de problematiek van het niet kunnen onderscheiden van kleine pensioenen ontstaan door baanwisseling van die ontstaan door collectieve beëindiging aanzienlijk minder speelt bij pensioenfondsen met verreweg de meeste kleine pensioenen. Mijn beeld is dat de intentie vooralsnog niet in gevaar lijkt te komen.</text:p>
      <text:p text:style-name="ifm_p_mt.3.76mm_ifm">Vraag 9</text:p>
      <text:p text:style-name="ifm_p_ifm">Deelt u de mening dat een aanpassing van artikel 70a Pensioenwet (recht op waardeoverdracht) nodig is als de huidige praktijk tot problemen leidt voor mensen met kleine aanspraken? Bent u bereid hiervoor voorbereidingen te treffen?</text:p>
      <text:p text:style-name="ifm_p_mt.3.76mm_ifm">Antwoord 9</text:p>
      <text:p text:style-name="ifm_p_ifm">Het hoofddoel van de Wet waardeoverdracht klein pensioen zag op het behouden van de pensioenbestemming van kleine pensioenen. De mogelijkheid van tussentijdse afkoop is zeer ingeperkt. Dat is in het belang van de deelnemers. Om pensioenadministraties niet al te veel te belasten met kleine pensioenen, is het systeem van automatische waardeoverdracht tussen pensioenuitvoerders ingericht. Bij de vormgeving van dit systeem is het uitgangspunt geweest dit zo simpel en efficiënt mogelijk te laten plaatsvinden.</text:p>
      <text:p text:style-name="ifm_p_ifm">Indien een pensioenuitvoerder geen gebruik mag maken van het recht op automatische waardeoverdracht, omdat deze er in zijn administratie moeizaam onderscheid kan maken tussen de verschillende soorten kleine pensioenen, dan is dat niet direct nadelig voor deelnemers. De pensioenbestemming blijft immers behouden. Via mijnpensioenoverzicht.nl behoudt de werknemer het overzicht van alle pensioenen, waar ook uitgevoerd of in uitvoering. De betreffende deelnemer kan het wel aantrekkelijk vinden om alle pensioenpotjes bij elkaar te hebben.</text:p>
      <text:p text:style-name="ifm_p_ifm">Van de Stichting van de Arbeid, de Pensioenfederatie en het Verbond van Verzekeraars heb ik op 9 april jl. het verzoek gekregen tot uitbreiding van het recht op automatische waardeoverdracht met ook achtergelaten kleine pensioenen vanwege het niet collectief overdragen aan een nieuwe pensioenuitvoerder. Er zijn pensioenuitvoerders die kennelijk moeite hebben met het onderscheiden van de verschillende soorten achtergelaten kleine pensioenen in hun administraties.</text:p>
      <text:p text:style-name="ifm_p_ifm">Ik heb de Stichting van de Arbeid, de Pensioenfederatie en het Verbond van Verzekeraars per brief laten weten dat ik in beginsel positief tegenover het verzoek sta, maar dat ik nadere informatie nodig heb om een gedegen afweging te kunnen maken.</text:p>
      <text:p text:style-name="ifm_p_ifm">Ik onderzoek onder meer wat de gevolgen voor werknemers en werkgevers kunnen zijn als ik het recht op automatische waardeoverdracht zou uitbreiden. Ik wil daarbij oog houden voor de belangen van de werknemers. Zij hebben er tenslotte samen met hun werkgever voor gekozen de opgebouwde pensioenen niet collectief over te dragen maar juist achter te laten. Een begrijpelijke reden voor die keuze kunnen bijvoorbeeld garanties zijn. Dit roept de vraag op of het mogelijk en wenselijk is om die kennelijke keuze van werknemers en werkgever te passeren. Waarbij speelt dat de benodigde premies zijn betaald en er in beginsel geen risico op afkoop bestaat. Voorts kan de werkgever te maken krijgen met bijbetaling en, zo ja, wat betekent dat dan? Natuurlijk heb ik bij deze afweging ook oog voor een zo efficiënt mogelijk proces van opschoning van de vele kleine pensioenen in de administr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automatische waardeoverdracht van kleine pensioenen”</dc:title>
    <meta:user-defined meta:name="OVERHEIDop.ParlID/DC.identifier">ah-tk-20182019-3897</meta:user-defined>
    <meta:user-defined meta:name="OVERHEIDop.vraagnummer">2019Z14260</meta:user-defined>
    <meta:user-defined meta:name="OVERHEIDop.aanhangselNummer">3897</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 Koolmees</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het lid Van der Linde over "automatische waardeoverdracht van kleine pensioenen”</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