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Van Kooten-Arissen</text:span> (PvdD) aan de Ministers van Justitie en Veiligheid en van Landbouw, Natuur en Voedselkwaliteit over <text:span text:style-name="ifm_span_font.italic_ifm">agressie tegen toezichthouders van Staatsbosbeheer</text:span> (ingezonden 27 september 2018).</text:p>
      <text:p text:style-name="ifm_p_font.roman_mt.3.76mm_ifm">Mededeling van Minister <text:span text:style-name="ifm_span_font.bold_ifm">Grapperhaus</text:span> (Justitie en Veiligheid), mede namens de Minister van Landbouw, Natuur en Voedselkwaliteit (ontvangen 19 oktober 2018).</text:p>
      <text:p text:style-name="ifm_p_mt.3.76mm_ifm">Vraag 1</text:p>
      <text:p text:style-name="ifm_p_ifm">Kent u het artikel «Jagers op cursus voor omgaan met agressie»?<text:note text:id="ID-2018Z16998-d37e49" text:note-class="footnote"><text:note-citation text:label="1 ">1</text:note-citation><text:note-body><text:p text:style-name="ifm_p_font.normal_size.6.93pt_mt..5mm_indent.-0.1161in_mleft.0.1161in_ifm">https://www.leidschdagblad.nl/leiden-en-regio/jagers-op-cursus-voor-omgaan-met-agressie</text:p></text:note-body></text:note></text:p>
      <text:p text:style-name="ifm_p_mt.3.76mm_ifm">Vraag 2</text:p>
      <text:p text:style-name="ifm_p_ifm">Kent u het artikel «Toezichthouder Staatsbosbeheer mishandeld door jager zonder jachtakte»?<text:note text:id="ID-2018Z16998-d37e63" text:note-class="footnote"><text:note-citation text:label="2 ">2</text:note-citation><text:note-body><text:p text:style-name="ifm_p_font.normal_size.6.93pt_mt..5mm_indent.-0.1161in_mleft.0.1161in_ifm">https://www.politie.nl/mijn-buurt/nieuws/2018/september/23/08-toezichthouder-staatsbosbeheer-mishandeld-door-jager-zonder-jachtakte.html</text:p></text:note-body></text:note></text:p>
      <text:p text:style-name="ifm_p_mt.3.76mm_ifm">Vraag 3</text:p>
      <text:p text:style-name="ifm_p_ifm">Deelt u de mening dat geweld dat wordt uitgeoefend door daders die in het bezit zijn van een wapen en die hun geweld richten op toezichthouders extra zwaar bestraft zou moeten worden?</text:p>
      <text:p text:style-name="ifm_p_mt.3.76mm_ifm">Vraag 4</text:p>
      <text:p text:style-name="ifm_p_ifm">Wat is op dit moment de maximale straf voor een dergelijke wetsovertreding?</text:p>
      <text:p text:style-name="ifm_p_mt.3.76mm_ifm">Vraag 5</text:p>
      <text:p text:style-name="ifm_p_ifm">Deelt u de mening dat geweld jegens toezichthouders in publieke dienst zwaarder bestraft zou moeten worden? Zo ja, op welke termijn en wijze wilt u hier initiatieven toe ontplooien? Zo nee, waarom niet?</text:p>
      <text:p text:style-name="ifm_p_mt.3.76mm_ifm">Vraag 6</text:p>
      <text:p text:style-name="ifm_p_ifm">Deelt u de mening dat het onwenselijk is dat publiek geld wordt uitgegeven aan het toerusten van jagers?</text:p>
      <text:p text:style-name="ifm_p_mt.3.76mm_ifm">Vraag 7</text:p>
      <text:p text:style-name="ifm_p_ifm">Deelt u de mening dat van het initiatief van de provincie Zuid-Holland een stigmatiserend effect kan uitgaan jegens natuurliefhebbers die zich storen aan de wijze waarop jagers hun hobby beoefenen? Zo ja, bent u bereid met de provincie Zuid-Holland in contact te treden over dat zij niet langer partij zouden moeten kiezen tussen maatschappelijke groepen die het met elkaar oneens zijn? Zo nee, waarom niet?</text:p>
      <text:p text:style-name="ifm_p_mt.3.76mm_ifm">Vraag 8</text:p>
      <text:p text:style-name="ifm_p_ifm">Deelt u de mening dat gewapende (ex-)jagers die geweld plegen (al dan niet in bezit van een vuurwapen) jegens burgers of toezichthouders in principe een levenslang jachtverbod zouden moeten krijgen? Zo ja, op welke termijn en wijze wilt u komen tot een initiatief om de wet op die wijze aan te passen? Zo nee, waarom niet?</text:p>
      <text:h text:style-name="ifm_p_font.bold_mt.5.08mm_page.keep-with-next_ifm" text:outline-level="2">Mededeling</text:h>
      <text:p text:style-name="ifm_p_mt.4.23mm_ifm">Hierbij bericht ik u, mede namens de Minister van Landbouw, Natuur en Voedselkwaliteit dat de schriftelijke vragen van het lid Van Kooten-Arissen (PvdD) over agressie tegen toezichthouders van Staatsbosbeheer (ingezonden 27 sept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ooten-Arissen over agressie tegen toezichthouders van Staatsbosbeheer</dc:title>
    <meta:user-defined meta:name="OVERHEIDop.ParlID/DC.identifier">ah-tk-20182019-389</meta:user-defined>
    <meta:user-defined meta:name="OVERHEIDop.vraagnummer">2018Z16998</meta:user-defined>
    <meta:user-defined meta:name="OVERHEIDop.aanhangselNummer">389</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ontvanger">F.B.J. Grapperhaus</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Uitstel beantwoording vragen van het lid Van Kooten-Arissen over agressie tegen toezichthouders van Staatsbosbeheer</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