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8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89</text:p>
      <text:p text:style-name="ifm_p_font.roman_mt.3.76mm_ifm">Vragen van het lid <text:span text:style-name="ifm_span_font.bold_ifm">Popken</text:span> (PVV) aan de Staatssecretaris van Defensie over <text:span text:style-name="ifm_span_font.italic_ifm">het bericht dat de Staatssecretaris meer openheid wil bij Defensie</text:span> (ingezonden 7 augustus 2019).</text:p>
      <text:p text:style-name="ifm_p_font.roman_mt.3.76mm_ifm">Antwoord van Staatssecretaris <text:span text:style-name="ifm_span_font.bold_ifm">Visser</text:span> (Defensie) (ontvangen 6 september 2019).</text:p>
      <text:p text:style-name="ifm_p_mt.3.76mm_ifm">Vraag 1</text:p>
      <text:p text:style-name="ifm_p_ifm">Bent u bekend met het bericht «Staatssecretaris Barbara Visser wil meer openheid bij Defensie: «We moeten fouten toegeven»»?<text:note text:id="ID-2019Z15578-d37e59" text:note-class="footnote"><text:note-citation text:label="1 ">1</text:note-citation><text:note-body><text:p text:style-name="ifm_p_font.normal_size.6.93pt_mt..5mm_indent.-0.1161in_mleft.0.1161in_ifm">https://eenvandaag.avrotros.nl/item/staatssecretaris-barbara-visser-wil-meer-openheid-bij-defensie-we-moeten-fouten-toegeven/</text:p></text:note-body></text:note></text:p>
      <text:p text:style-name="ifm_p_mt.3.76mm_ifm">Antwoord 1</text:p>
      <text:p text:style-name="ifm_p_ifm">Ja.</text:p>
      <text:p text:style-name="ifm_p_mt.3.76mm_ifm">Vraag 2</text:p>
      <text:p text:style-name="ifm_p_ifm">Kunt u aangeven waarom u nu pas het belang van meer openheid inziet? Betekent dit dat de beloften tot meer openheid tot op heden loze beloften waren? Zo nee, waarom niet?</text:p>
      <text:p text:style-name="ifm_p_mt.3.76mm_ifm">Antwoord 2</text:p>
      <text:p text:style-name="ifm_p_ifm">De openheid die Defensie toepast, bijvoorbeeld door het zo goed en zo veel mogelijk communiceren over voorvallen, is een essentiële voorwaarde om te kunnen leren van fouten. Dit helpt ons om veiliger te werken en om het vertrouwen in onze organisatie te verhogen. In een organisatie met 60.000 mensen is het niet uit te sluiten dat er fouten worden gemaakt, maar door ervan te leren wil Defensie de kans op dezelfde fouten in de toekomst minimaliseren.</text:p>
      <text:p text:style-name="ifm_p_mt.3.76mm_ifm">Vraag 3</text:p>
      <text:p text:style-name="ifm_p_ifm">Bent u nu wel bereid om vraag 4 van mijn schriftelijke vragen (2019Z12432) volledig te beantwoorden, zodat burgers en militairen eindelijk duidelijkheid krijgen over onder andere de wantoestanden binnen Defensie en de geldverspilling aan Europese Defensiesamenwerking? Zo nee, waarom niet?</text:p>
      <text:p text:style-name="ifm_p_mt.3.76mm_ifm">Antwoord 3</text:p>
      <text:p text:style-name="ifm_p_ifm">De genoemde vragen in die vraag zijn eerder beantwoord. Ik zie geen reden om de antwoorden aan te passen.</text:p>
      <text:p text:style-name="ifm_p_mt.3.76mm_ifm">Vraag 4</text:p>
      <text:p text:style-name="ifm_p_ifm">Is de volgende stap in uw bewustwordingsproces dat u de krijgsmacht gaat inzetten voor grensbewaking, defensieslachtoffers ruimhartig gaat schadeloosstellen, de rotte appels gaat bestraffen en gaat stoppen met de afkoop van Turkse dienstplicht en diversiteitsgedram? Zo nee, waarom niet?</text:p>
      <text:p text:style-name="ifm_p_mt.3.76mm_ifm">Antwoord 4</text:p>
      <text:p text:style-name="ifm_p_ifm">Over deze onderwerpen zijn in eerdere brieven reeds vragen beantwoord (zie Aanhangsel Handelingen, vergaderjaar 2018–2019, nr. 3546 en Kamerstukken 35 210 X, nr. 5, 34 919, nr. 7, 35 200 X, nr. 7, 35 000 X, nr. 142, 35 200 X, nr. 6). Ik zie geen reden om de antwoorden aan te passen.</text:p>
      <text:p text:style-name="ifm_p_mt.3.76mm_ifm">Vraag 5</text:p>
      <text:p text:style-name="ifm_p_ifm">Kunt u bovenstaande vragen apart beantwoorden, ook indien samenhang bestaat tussen de vragen? Zo nee, waarom niet?</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opken over het bericht dat de staatssecretaris meer openheid wil bij Defensie</dc:title>
    <meta:user-defined meta:name="OVERHEIDop.ParlID/DC.identifier">ah-tk-20182019-3889</meta:user-defined>
    <meta:user-defined meta:name="OVERHEIDop.vraagnummer">2019Z15578</meta:user-defined>
    <meta:user-defined meta:name="OVERHEIDop.aanhangselNummer">3889</meta:user-defined>
    <meta:user-defined meta:name="OVERHEIDop.AanhangselTypen/DC.type">Antwoord</meta:user-defined>
    <meta:user-defined meta:name="OVERHEIDop.Parlementair/DC.type">Aanhangsel van de Handelingen</meta:user-defined>
    <meta:user-defined meta:name="OVERHEIDop.indiener">G.J.F. Popken</meta:user-defined>
    <meta:user-defined meta:name="OVERHEIDop.ontvanger">B. Visser</meta:user-defined>
    <meta:user-defined meta:name="OVERHEIDop.vergaderjaar">2018-2019</meta:user-defined>
    <meta:user-defined meta:name="DCTERMS.W3CDTF/OVERHEIDop.datumOntvangst">2019-09-06</meta:user-defined>
    <meta:user-defined meta:name="OVERHEID.StatenGeneraal/DC.creator">Tweede Kamer der Staten-Generaal</meta:user-defined>
    <dc:language>nl</dc:language>
    <meta:user-defined meta:name="DCTERMS.alternative"/>
    <meta:user-defined meta:name="DC.title">Antwoord op vragen van het Lid Popken over het bericht dat de staatssecretaris meer openheid wil bij Defensie</meta:user-defined>
    <meta:user-defined meta:name="DCTERMS.W3CDTF/DCTERMS.available">2019-09-10</meta:user-defined>
    <meta:user-defined meta:name="OVERHEIDop.publicationName">Kamervragen (Aanhangsel)</meta:user-defined>
    <meta:user-defined meta:name="OVERHEID.Organisatietype/OVERHEID.organisationType">staten generaal</meta:user-defined>
    <meta:user-defined meta:name="DCTERMS.W3CDTF/DCTERMS.issued">2019-09-06</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Internationaal | Defensie</meta:user-defined>
    <meta:user-defined meta:name="OVERHEIDop.versieInformatie"/>
  </office:meta>
</office:document-meta>
</file>